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616cm" fo:margin-left="0.212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058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18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1.588cm"/>
    </style:style>
    <style:style style:name="表格1.Q" style:family="table-column">
      <style:table-column-properties style:column-width="1.90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.5pt solid #000000" loext:writing-mode="bt-lr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 loext:writing-mode="bt-lr"/>
    </style:style>
    <style:style style:name="表格1.M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1.5pt solid #000000" loext:writing-mode="bt-lr"/>
    </style:style>
    <style:style style:name="表格1.M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loext:writing-mode="bt-lr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 loext:writing-mode="bt-lr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1.5pt solid #000000" fo:border-bottom="1.5pt solid #000000" loext:writing-mode="bt-lr"/>
    </style:style>
    <style:style style:name="表格1.6" style:family="table-row">
      <style:table-row-properties style:min-row-height="1.8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loext:writing-mode="bt-lr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loext:writing-mode="bt-lr"/>
    </style:style>
    <style:style style:name="表格2" style:family="table">
      <style:table-properties style:width="16.651cm" fo:margin-left="0.212cm" table:align="left" style:writing-mode="lr-tb"/>
    </style:style>
    <style:style style:name="表格2.A" style:family="table-column">
      <style:table-column-properties style:column-width="4.879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11.135cm"/>
    </style:style>
    <style:style style:name="表格2.1" style:family="table-row">
      <style:table-row-properties style:min-row-height="1.4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loext:writing-mode="bt-lr"/>
    </style:style>
    <style:style style:name="表格2.6" style:family="table-row">
      <style:table-row-properties style:min-row-height="1.69cm" fo:keep-together="always"/>
    </style:style>
    <style:style style:name="表格2.7" style:family="table-row">
      <style:table-row-properties style:min-row-height="1.277cm" fo:keep-together="always"/>
    </style:style>
    <style:style style:name="P1" style:family="paragraph" style:parent-style-name="Footer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fo:margin-top="0cm" fo:margin-bottom="0.212cm" style:contextual-spacing="false" style:line-height-at-least="0cm" fo:text-align="center" style:justify-single-word="false"/>
      <style:text-properties fo:font-size="24pt" style:font-name-asian="標楷體" style:font-size-asian="24pt" style:font-size-complex="24pt"/>
    </style:style>
    <style:style style:name="P7" style:family="paragraph" style:parent-style-name="Standard">
      <style:paragraph-properties fo:margin-top="0cm" fo:margin-bottom="0.212cm" style:contextual-spacing="false" style:line-height-at-least="0cm" fo:text-align="center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212cm" fo:margin-right="0.212cm" fo:margin-top="0.212cm" fo:margin-bottom="0cm" style:contextual-spacing="false" style:line-height-at-least="0cm" fo:text-indent="0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.212cm" fo:margin-right="0.212cm" style:line-height-at-least="0cm" fo:text-indent="0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font-size="16pt" style:font-name-asian="標楷體" style:font-size-asian="16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style:line-height-at-least="0cm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fo:font-size="10pt" style:font-name-asian="標楷體" style:font-size-asian="10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澎湖科技大學應用外語系</text:p>
      <text:p text:style-name="P2"><text:span text:style-name="T1">模組服務證明書</text:span></text:p>
      <text:p text:style-name="P7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column table:style-name="表格1.G"/>
        <table:table-column table:style-name="表格1.F"/>
        <table:table-column table:style-name="表格1.E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4"><text:span text:style-name="T5">姓</text:span><text:span text:style-name="T9"> <text:s text:c="2"/></text:span><text:span text:style-name="T5">名</text:span></text:p>
          </table:table-cell>
          <table:table-cell table:style-name="表格1.B1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0">學號</text:p>
          </table:table-cell>
          <table:covered-table-cell/>
          <table:covered-table-cell/>
          <table:covered-table-cell/>
          <table:table-cell table:style-name="表格1.M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0">出生</text:p>
            <text:p text:style-name="P10">年月日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><text:span text:style-name="T5">民國</text:span><text:span text:style-name="T9"> <text:s text:c="3"/></text:span><text:span text:style-name="T5">年</text:span><text:span text:style-name="T9"> <text:s text:c="2"/>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身份證字號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0">性別</text:p>
          </table:table-cell>
          <table:table-cell table:style-name="表格1.Q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10">服務</text:p>
            <text:p text:style-name="P10">部門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2" office:value-type="string">
            <text:p text:style-name="P10">職稱</text:p>
          </table:table-cell>
          <table:covered-table-cell/>
          <table:table-cell table:style-name="表格1.I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"><text:span text:style-name="T5">擔任工作內</text:span><text:span text:style-name="T9"> <text:s text:c="3"/></text:span><text:span text:style-name="T5">容</text:span>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任職</text:p>
            <text:p text:style-name="P10">起迄日</text:p>
          </table:table-cell>
          <table:table-cell table:style-name="表格1.M2" table:number-columns-spanned="16" office:value-type="string">
            <text:p text:style-name="P3"><text:span text:style-name="T11">自</text:span><text:span text:style-name="T14"> <text:s text:c="3"/></text:span><text:span text:style-name="T11">年</text:span><text:span text:style-name="T14"> <text:s text:c="3"/></text:span><text:span text:style-name="T11">月</text:span><text:span text:style-name="T14"> <text:s text:c="3"/></text:span><text:span text:style-name="T11">日起至</text:span><text:span text:style-name="T14"> <text:s text:c="3"/></text:span><text:span text:style-name="T11">年</text:span><text:span text:style-name="T14"> <text:s text:c="3"/></text:span><text:span text:style-name="T11">月</text:span><text:span text:style-name="T14"> <text:s text:c="3"/></text:span><text:span text:style-name="T1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服務</text:p>
            <text:p text:style-name="P10">時數</text:p>
          </table:table-cell>
          <table:table-cell table:style-name="表格1.B6" table:number-columns-spanned="16" office:value-type="string">
            <text:p text:style-name="P16"><draw:frame draw:style-name="fr1" draw:name="外框1" text:anchor-type="char" svg:x="0.397cm" svg:y="0.356cm" svg:width="6.996cm" svg:height="1.311cm" draw:z-index="0"><draw:text-box><text:p text:style-name="Standard"><text:span text:style-name="T13">共計</text:span><text:span text:style-name="T15"> <text:s text:c="11"/></text:span><text:span text:style-name="T13">小時</text:span></text:p></draw:text-box></draw:frame><text:span text:style-name="T10"><text:s text:c="32"/></text:span><text:span text:style-name="T16">□</text:span><text:span text:style-name="T10"> </text:span><text:span text:style-name="T2">有附件</text:span></text:p>
            <text:p text:style-name="P17"><text:span text:style-name="T10"><text:s text:c="32"/></text:span><text:span text:style-name="T16">□</text:span><text:span text:style-name="T10"> </text:span><text:span text:style-name="T2">無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證明機構（全銜）</text:p>
          </table:table-cell>
          <table:table-cell table:style-name="表格2.A1" office:value-type="string">
            <text:p text:style-name="P19">：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8">負責人</text:p>
          </table:table-cell>
          <table:table-cell table:style-name="表格2.A1" office:value-type="string">
            <text:p text:style-name="P19">：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8">登記或立案字號</text:p>
            <text:p text:style-name="P23">（政府機關及公營機構免填）</text:p>
          </table:table-cell>
          <table:table-cell table:style-name="表格2.A1" office:value-type="string">
            <text:p text:style-name="P19">：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8">電話</text:p>
          </table:table-cell>
          <table:table-cell table:style-name="表格2.A1" office:value-type="string">
            <text:p text:style-name="P19">：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8">地址</text:p>
          </table:table-cell>
          <table:table-cell table:style-name="表格2.A1" office:value-type="string">
            <text:p text:style-name="P19">：</text:p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13"/>
            <text:p text:style-name="P5"><text:span text:style-name="T4">中華民國</text:span><text:span text:style-name="T8"> <text:s/></text:span><text:span text:style-name="T4">年</text:span><text:span text:style-name="T8"> <text:s/></text:span><text:span text:style-name="T4">月</text:span><text:span text:style-name="T8"> <text:s/></text:span><text:span text:style-name="T4">日</text:span></text:p>
            <text:p text:style-name="P14">（加蓋大印）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5"><text:span text:style-name="T4">（本機關（機構）保證本證明書所載內容均屬事實，如有不實願負法律責任）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42cm" style:line-height-at-least="0cm" fo:text-align="center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3.501cm" fo:margin-right="0cm" style:line-height-at-least="0.706cm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963cm" fo:margin-right="0cm" style:line-height-at-least="0.741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01cm" fo:margin-right="0.101cm" style:line-height-at-least="0.17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2.101cm" fo:margin-right="2.1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文化大學「先修生轉為正式生」入學考試招生委員會會議議程</dc:title>
    <dc:subject/>
    <meta:keyword/>
    <dc:description/>
    <meta:initial-creator>葉子</meta:initial-creator>
    <meta:creation-date>2011-12-13T16:41:00</meta:creation-date>
    <dc:creator>user</dc:creator>
    <dc:date>2017-06-30T08:44:00</dc:date>
    <meta:print-date>2017-06-30T08:41:00</meta:print-date>
    <meta:editing-cycles>6</meta:editing-cycles>
    <meta:editing-duration>PT12M</meta:editing-duration>
    <meta:document-statistic meta:table-count="2" meta:image-count="0" meta:object-count="0" meta:page-count="1" meta:paragraph-count="36" meta:word-count="172" meta:character-count="298" meta:non-whitespace-character-count="172"/>
    <meta:generator>LibreOffice/7.2.4.1$Windows_X86_64 LibreOffice_project/27d75539669ac387bb498e35313b970b7fe9c4f9</meta:generator>
  </office:meta>
</office:document-meta>
</file>