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635cm" style:contextual-spacing="false" fo:text-align="center" style:justify-single-word="false"/>
      <style:text-properties style:font-name="標楷體" fo:font-size="22pt" style:text-underline-style="solid" style:text-underline-width="auto" style:text-underline-color="font-color" style:font-name-asian="標楷體" style:font-size-asian="22pt" style:font-size-complex="22pt"/>
    </style:style>
    <style:style style:name="P2" style:family="paragraph" style:parent-style-name="Standard">
      <style:paragraph-properties fo:line-height="1.164cm" fo:text-align="justify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fo:margin-top="0.318cm" fo:margin-bottom="0.318cm" style:contextual-spacing="false" fo:line-height="0.776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.164cm" fo:text-align="justify" style:justify-single-word="false"/>
    </style:style>
    <style:style style:name="P5" style:family="paragraph" style:parent-style-name="Standard">
      <style:paragraph-properties fo:line-height="1.164cm" style:snap-to-layout-grid="false"/>
    </style:style>
    <style:style style:name="P6" style:family="paragraph" style:parent-style-name="Text_20_body">
      <style:paragraph-properties fo:margin-top="0cm" fo:margin-bottom="0.212cm" style:contextual-spacing="false" fo:line-height="0.811cm"/>
    </style:style>
    <style:style style:name="P7" style:family="paragraph" style:parent-style-name="Text_20_body">
      <style:paragraph-properties fo:margin-top="0cm" fo:margin-bottom="0.212cm" style:contextual-spacing="false" fo:line-height="0.811cm"/>
      <style:text-properties style:font-name="標楷體" fo:letter-spacing="0.035cm"/>
    </style:style>
    <style:style style:name="T1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size-complex="22pt"/>
    </style:style>
    <style:style style:name="T2" style:family="text">
      <style:text-properties style:font-name="標楷體" fo:letter-spacing="0.035cm"/>
    </style:style>
    <style:style style:name="T3" style:family="text">
      <style:text-properties style:font-name="標楷體" fo:letter-spacing="0.035cm" style:text-underline-style="solid" style:text-underline-width="auto" style:text-underline-color="font-color"/>
    </style:style>
    <style:style style:name="T4" style:family="text">
      <style:text-properties style:font-name="標楷體" fo:letter-spacing="0.035cm" style:font-name-complex="標楷體"/>
    </style:style>
    <style:style style:name="T5" style:family="text">
      <style:text-properties style:font-name="標楷體" fo:font-size="15pt" style:font-size-asian="15pt" style:font-size-complex="15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font-name-asian="標楷體" style:font-size-asian="15pt" style:font-size-complex="15pt"/>
    </style:style>
    <style:style style:name="T9" style:family="text">
      <style:text-properties style:font-name="標楷體" fo:font-size="15pt" fo:letter-spacing="0.131cm" style:letter-kerning="false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8pt" style:font-name-asian="標楷體" style:font-size-asian="18pt" style:font-size-complex="18pt"/>
    </style:style>
    <style:style style:name="T1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同　　意　　書</text:p>
      <text:p text:style-name="P6"><text:span text:style-name="T2">本人</text:span><text:span text:style-name="T3"> <text:s text:c="10"/></text:span><text:span text:style-name="T2">同意參加</text:span><text:span text:style-name="T3"> <text:s text:c="45"/></text:span><text:span text:style-name="T2">，途中往返</text:span><text:span text:style-name="T3"> <text:s text:c="8"/></text:span><text:span text:style-name="T2">至</text:span><text:span text:style-name="T3"> <text:s text:c="12"/></text:span><text:span text:style-name="T2">之學生人身安全，若有任何意外事故，自行負責。與兩校無關。 <text:s text:c="3"/></text:span></text:p>
      <text:p text:style-name="P6"><text:span text:style-name="T4"><text:s text:c="13"/></text:span><text:span text:style-name="T2">　　 </text:span></text:p>
      <text:p text:style-name="P7"><text:span text:style-name="T12"><text:s text:c="7"/></text:span>此 <text:s text:c="2"/>致</text:p>
      <text:p text:style-name="P7"/>
      <text:p text:style-name="P7"/>
      <text:p text:style-name="P7"/>
      <text:p text:style-name="P7">國立澎湖科技大學</text:p>
      <text:p text:style-name="P6"><text:span text:style-name="T5">立同意書人： <text:s text:c="17"/>（簽名或蓋章） <text:s/></text:span></text:p>
      <text:p text:style-name="P4"><text:span text:style-name="T6">身分證統一編號</text:span><text:span text:style-name="T8">： <text:s/></text:span></text:p>
      <text:p text:style-name="P5"><text:span text:style-name="T9">戶籍地</text:span><text:span text:style-name="T10">址</text:span><text:span text:style-name="T6">： <text:s text:c="3"/></text:span><text:span text:style-name="T6"><text:s/></text:span><text:span text:style-name="T6"><text:s/></text:span><text:span text:style-name="T8"><text:s text:c="20"/></text:span></text:p>
      <text:p text:style-name="P4"><text:span text:style-name="T8">聯 絡 電 話： <text:s/></text:span></text:p>
      <text:p text:style-name="P2"><text:s text:c="30"/></text:p>
      <text:p text:style-name="P3">中華民國　年　月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本文_20_2" style:display-name="本文 2" style:family="paragraph" style:parent-style-name="Standard">
      <style:paragraph-properties fo:margin-top="0.847cm" fo:margin-bottom="0cm" style:contextual-spacing="false"/>
      <style:text-properties fo:font-size="22pt" style:font-name-asian="標楷體" style:font-family-asian="標楷體" style:font-family-generic-asian="script" style:font-size-asian="2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2.469cm" fo:margin-right="0.423cm" style:line-height-at-least="0cm" fo:text-align="justify" style:justify-single-word="false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3cm" fo:margin-bottom="0.6cm" fo:margin-left="2.701cm" fo:margin-right="2.4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同意書</dc:title>
    <dc:subject>同意書</dc:subject>
    <meta:keyword>同意書</meta:keyword>
    <dc:description>同意書</dc:description>
    <meta:initial-creator>澎湖縣馬公市戶政事務所</meta:initial-creator>
    <meta:creation-date>2012-11-12T09:04:00</meta:creation-date>
    <dc:creator>user</dc:creator>
    <dc:date>2012-11-23T13:36:00</dc:date>
    <meta:print-date>2012-11-12T09:03:00</meta:print-date>
    <meta:editing-cycles>3</meta:editing-cycles>
    <meta:editing-duration>PT7M</meta:editing-duration>
    <meta:document-statistic meta:table-count="0" meta:image-count="0" meta:object-count="0" meta:page-count="1" meta:paragraph-count="11" meta:word-count="91" meta:character-count="290" meta:non-whitespace-character-count="91"/>
    <meta:generator>LibreOffice/7.2.4.1$Windows_X86_64 LibreOffice_project/27d75539669ac387bb498e35313b970b7fe9c4f9</meta:generator>
  </office:meta>
</office:document-meta>
</file>