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73cm" table:align="center" style:writing-mode="lr-tb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1.52cm"/>
    </style:style>
    <style:style style:name="表格1.E" style:family="table-column">
      <style:table-column-properties style:column-width="1.522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0.0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8" style:family="table-row">
      <style:table-row-properties style:min-row-height="0.737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2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08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4cm"/>
    </style:style>
    <style:style style:name="表格2.G" style:family="table-column">
      <style:table-column-properties style:column-width="1.526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name-asian="標楷體" style:font-size-asian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left="0cm" fo:margin-right="0cm" fo:text-indent="0.06cm" style:auto-text-indent="false"/>
    </style:style>
    <style:style style:name="P1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7" style:family="paragraph" style:parent-style-name="Standard" style:list-style-name="WW8Num2">
      <style:paragraph-properties fo:margin-left="0.446cm" fo:margin-right="0cm" fo:line-height="0.529cm" fo:text-align="justify" style:justify-single-word="false" fo:text-indent="-0.446cm" style:auto-text-indent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 style:list-style-name="WW8Num4">
      <style:paragraph-properties fo:line-height="0.52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847cm" fo:margin-right="0cm" fo:line-height="150%" fo:text-indent="0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23" style:family="paragraph" style:parent-style-name="Standard" style:list-style-name="WW8Num4">
      <style:paragraph-properties fo:line-height="0.529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left="0.85cm" fo:margin-right="0cm" fo:line-height="0.706cm" fo:text-indent="0cm" style:auto-text-indent="false"/>
    </style:style>
    <style:style style:name="P25" style:family="paragraph" style:parent-style-name="Standard">
      <style:paragraph-properties fo:margin-left="0.847cm" fo:margin-right="0cm" fo:line-height="150%" fo:text-indent="0cm" style:auto-text-indent="false"/>
    </style:style>
    <style:style style:name="P26" style:family="paragraph" style:parent-style-name="Standard">
      <style:paragraph-properties fo:margin-left="-0.75cm" fo:margin-right="-1.004cm" fo:line-height="0.847cm" fo:text-indent="0cm" style:auto-text-indent="false"/>
    </style:style>
    <style:style style:name="P27" style:family="paragraph" style:parent-style-name="清單段落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3pt"/>
    </style:style>
    <style:style style:name="T5" style:family="text">
      <style:text-properties style:font-name-asian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3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3pt"/>
    </style:style>
    <style:style style:name="T19" style:family="text">
      <style:text-properties fo:font-size="14pt" fo:font-weight="bold" style:font-name-asian="標楷體" style:font-size-asian="14pt" style:font-weight-asian="bold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style:text-underline-style="solid" style:text-underline-width="auto" style:text-underline-color="font-color" style:font-name-asian="標楷體" style:font-size-complex="13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font-size="12pt" style:font-name-asian="標楷體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澎湖科技大學校外實習─學生滿意度問卷調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Standard"><text:span text:style-name="T7">同學您好：</text:span></text:p>
            <text:p text:style-name="Standard"><text:span text:style-name="T17"><text:s text:c="4"/></text:span><text:span text:style-name="T7">為了解同學在參與校外實習課程</text:span><text:span text:style-name="T3">(</text:span><text:span text:style-name="T7">包含暑期、全學期、學年及其他實習課程</text:span><text:span text:style-name="T3">)</text:span><text:span text:style-name="T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">在此致上最高謝意！</text:p>
            <text:p text:style-name="P3">敬祝 <text:s/>身體健康，學業進步！</text:p>
            <text:p text:style-name="P9"><text:span text:style-name="T7">國立澎湖科技大學 <text:s text:c="2"/>敬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2" table:number-columns-spanned="8" office:value-type="string">
            <text:p text:style-name="P10"><text:span text:style-name="T18">一、</text:span><text:span text:style-name="T18">實習基本資料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list xml:id="list2230412044" text:style-name="WW8Num2">
              <text:list-item>
                <text:p text:style-name="P11"><text:span text:style-name="T22">實習學年度</text:span></text:p>
              </text:list-item>
            </text:list>
          </table:table-cell>
          <table:table-cell table:style-name="表格1.A3" table:number-columns-spanned="7" office:value-type="string">
            <text:p text:style-name="P12"><text:span text:style-name="T25"><text:s text:c="6"/></text:span><text:span text:style-name="T27"><text:s/></text:span><text:span text:style-name="T11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91924958592853" text:continue-numbering="true" text:style-name="WW8Num2">
              <text:list-item>
                <text:p text:style-name="P11"><text:span text:style-name="T22">就讀系所及年級</text:span></text:p>
              </text:list-item>
            </text:list>
          </table:table-cell>
          <table:table-cell table:style-name="表格1.A3" table:number-columns-spanned="7" office:value-type="string">
            <text:p text:style-name="P15"><text:span text:style-name="T12"><text:s text:c="16"/></text:span><text:span text:style-name="T7">系/所，</text:span><text:span text:style-name="T12"> <text:s text:c="6"/></text:span><text:span text:style-name="T7">年級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91925035315275" text:continue-numbering="true" text:style-name="WW8Num2">
              <text:list-item>
                <text:p text:style-name="P17">實習次數</text:p>
              </text:list-item>
            </text:list>
          </table:table-cell>
          <table:table-cell table:style-name="表格1.A3" table:number-columns-spanned="7" office:value-type="string">
            <text:p text:style-name="P7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list xml:id="list91924786911387" text:continue-numbering="true" text:style-name="WW8Num2">
              <text:list-item>
                <text:p text:style-name="P17">實習類型</text:p>
              </text:list-item>
            </text:list>
          </table:table-cell>
          <table:table-cell table:style-name="表格1.A3" table:number-columns-spanned="7" office:value-type="string">
            <text:p text:style-name="P12"><text:span text:style-name="T11">□</text:span><text:span text:style-name="T22">暑期實習</text:span><text:span text:style-name="T27"> <text:s/></text:span><text:span text:style-name="T11">□</text:span><text:span text:style-name="T22">學期實習</text:span><text:span text:style-name="T27"> <text:s/></text:span><text:span text:style-name="T11">□</text:span><text:span text:style-name="T22">學年實習</text:span><text:span text:style-name="T27"> <text:s/></text:span><text:span text:style-name="T11">□</text:span><text:span text:style-name="T22">其他</text:span><text:span text:style-name="T2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<text:span text:style-name="T18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2" office:value-type="string">
            <text:p text:style-name="P21"><text:span text:style-name="T22">項</text:span><text:span text:style-name="T27"> <text:s/></text:span><text:span text:style-name="T22">目</text:span></text:p>
          </table:table-cell>
          <table:covered-table-cell/>
          <table:table-cell table:style-name="表格1.C8" table:number-columns-spanned="6" office:value-type="string">
            <text:p text:style-name="P21"><draw:connector text:anchor-type="char" draw:z-index="0" draw:style-name="gr1" draw:text-style-name="P28" draw:type="line" svg:x1="2.275cm" svg:y1="0.346cm" svg:x2="2.275cm" svg:y2="0.346cm" svg:d="M2275 346z" svg:viewBox="0 0 2 2"><text:p/></draw:connector><text:span text:style-name="T3">非常滿意</text:span><text:span text:style-name="T29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covered-table-cell/>
          <table:table-cell table:style-name="表格1.C9" office:value-type="string">
            <text:p text:style-name="P20">5</text:p>
          </table:table-cell>
          <table:table-cell table:style-name="表格1.C9" office:value-type="string">
            <text:p text:style-name="P20">4</text:p>
          </table:table-cell>
          <table:table-cell table:style-name="表格1.C9" office:value-type="string">
            <text:p text:style-name="P20">3</text:p>
          </table:table-cell>
          <table:table-cell table:style-name="表格1.C9" office:value-type="string">
            <text:p text:style-name="P20">2</text:p>
          </table:table-cell>
          <table:table-cell table:style-name="表格1.A3" table:number-columns-spanned="2" office:value-type="string">
            <text:p text:style-name="P20">1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list xml:id="list2483431692" text:style-name="WW8Num4">
              <text:list-item>
                <text:p text:style-name="P13"><text:span text:style-name="T3">對系所在實習制度的行政配套措施上(如：申請流程說明、甄選/面試流程、教師輔導等等)感到滿意</text:span></text:p>
              </text:list-item>
            </text:list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list xml:id="list91923460905916" text:continue-numbering="true" text:style-name="WW8Num4">
              <text:list-item>
                <text:p text:style-name="P4">實習前工安及倫理講習對我有所幫助</text:p>
              </text:list-item>
            </text:list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list xml:id="list91923166096478" text:continue-numbering="true" text:style-name="WW8Num4">
              <text:list-item>
                <text:p text:style-name="P4">實習機構提供我專業且安全的實習環境</text:p>
              </text:list-item>
            </text:list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list xml:id="list91923144378141" text:continue-numbering="true" text:style-name="WW8Num4">
              <text:list-item>
                <text:p text:style-name="P13"><text:span text:style-name="T7">實習期間遇到困難或障礙時，</text:span><text:span text:style-name="T15">實習機構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3" table:number-columns-spanned="2" office:value-type="string">
            <text:list xml:id="list91925215748640" text:continue-numbering="true" text:style-name="WW8Num4">
              <text:list-item>
                <text:p text:style-name="P13"><text:span text:style-name="T7">實習期間遇到困難或障礙時，</text:span><text:span text:style-name="T15">輔導老師</text:span><text:span text:style-name="T7">能適時地給予輔導與協助</text:span></text:p>
              </text:list-item>
            </text:list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5">
          <table:table-cell table:style-name="表格1.A3" table:number-columns-spanned="2" office:value-type="string">
            <text:list xml:id="list91923754292871" text:continue-numbering="true" text:style-name="WW8Num4">
              <text:list-item>
                <text:p text:style-name="P13"><text:span text:style-name="T3">系所的課程安排及訓練(如：核心課程、技術扎根教學課程)有助於實習任務的運用及完成</text:span></text:p>
              </text:list-item>
            </text:list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3" table:number-columns-spanned="2" office:value-type="string">
            <text:list xml:id="list91923877842212" text:continue-numbering="true" text:style-name="WW8Num4">
              <text:list-item>
                <text:p text:style-name="P23">實習對畢業後尋找工作有所幫助</text:p>
              </text:list-item>
            </text:list>
          </table:table-cell>
          <table:covered-table-cell/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table:number-columns-spanned="2" office:value-type="string">
            <text:p text:style-name="P22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table:number-columns-spanned="2" office:value-type="string">
            <text:p text:style-name="P21"><text:span text:style-name="T22">項</text:span><text:span text:style-name="T27"> <text:s/></text:span><text:span text:style-name="T22">目</text:span></text:p>
          </table:table-cell>
          <table:covered-table-cell/>
          <table:table-cell table:style-name="表格2.C1" table:number-columns-spanned="5" office:value-type="string">
            <text:p text:style-name="P21"><draw:connector text:anchor-type="char" draw:z-index="1" draw:style-name="gr1" draw:text-style-name="P28" draw:type="line" svg:x1="2.275cm" svg:y1="0.346cm" svg:x2="2.275cm" svg:y2="0.346cm" svg:d="M2275 346z" svg:viewBox="0 0 2 2"><text:p/></draw:connector><text:span text:style-name="T3">非常滿意</text:span><text:span text:style-name="T29"> <text:s text:c="14"/></text:span><text:span text:style-name="T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20">5</text:p>
          </table:table-cell>
          <table:table-cell table:style-name="表格2.C2" office:value-type="string">
            <text:p text:style-name="P20">4</text:p>
          </table:table-cell>
          <table:table-cell table:style-name="表格2.C2" office:value-type="string">
            <text:p text:style-name="P20">3</text:p>
          </table:table-cell>
          <table:table-cell table:style-name="表格2.C2" office:value-type="string">
            <text:p text:style-name="P20">2</text:p>
          </table:table-cell>
          <table:table-cell table:style-name="表格2.A1" office:value-type="string">
            <text:p text:style-name="P20">1</text:p>
          </table:table-cell>
        </table:table-row>
        <table:table-row table:style-name="表格2.3">
          <table:table-cell table:style-name="表格2.A1" table:number-columns-spanned="2" office:value-type="string">
            <text:list xml:id="list91923613946969" text:continue-numbering="true" text:style-name="WW8Num4">
              <text:list-item>
                <text:p text:style-name="P4">未來若實習機構願意聘用我，我會有意願前往任職</text:p>
              </text:list-item>
            </text:list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list xml:id="list91924241268998" text:continue-numbering="true" text:style-name="WW8Num4">
              <text:list-item>
                <text:p text:style-name="P13"><text:span text:style-name="T3">實習過程中發現哪些專業證照是必備的，對未來投入職場有加分效果</text:span><text:span text:style-name="T2">(複選)</text:span></text:p>
              </text:list-item>
            </text:list>
          </table:table-cell>
          <table:table-cell table:style-name="表格2.A1" table:number-columns-spanned="6" office:value-type="string">
            <text:p text:style-name="P12"><text:span text:style-name="T31">□</text:span><text:span text:style-name="T7">英文證照</text:span><text:span text:style-name="T31"> <text:s/></text:span></text:p>
            <text:p text:style-name="P12"><text:span text:style-name="T31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91924797198361" text:continue-numbering="true" text:style-name="WW8Num4">
              <text:list-item>
                <text:p text:style-name="P13"><text:span text:style-name="T3">實習過程中學習到哪些對你有幫助</text:span><text:span text:style-name="T2">(複選)</text:span></text:p>
              </text:list-item>
            </text:list>
          </table:table-cell>
          <table:table-cell table:style-name="表格2.A1" table:number-columns-spanned="6" office:value-type="string">
            <text:p text:style-name="P12"><text:span text:style-name="T31">□</text:span><text:span text:style-name="T7">職場態度</text:span><text:span text:style-name="T31"> <text:s text:c="3"/>□</text:span><text:span text:style-name="T7">專業知識及技能 <text:s/></text:span></text:p>
            <text:p text:style-name="P12"><text:span text:style-name="T31">□</text:span><text:span text:style-name="T7">人際關係 <text:s text:c="3"/></text:span><text:span text:style-name="T31">□</text:span><text:span text:style-name="T7">口頭溝通技巧 <text:s text:c="3"/></text:span></text:p>
            <text:p text:style-name="P12"><text:span text:style-name="T31">□</text:span><text:span text:style-name="T7">寫作能力 <text:s text:c="3"/></text:span><text:span text:style-name="T31">□</text:span><text:span text:style-name="T7">解決問題能力</text:span></text:p>
            <text:p text:style-name="P14"><text:span text:style-name="T31">□</text:span><text:span text:style-name="T7">團隊合作</text:span><text:span text:style-name="T31"> <text:s text:c="3"/>□</text:span><text:span text:style-name="T7">第二語文能力</text:span><text:span text:style-name="T3">(</text:span><text:span text:style-name="T7">如英日語</text:span><text:span text:style-name="T3">)</text:span></text:p>
            <text:p text:style-name="P12"><text:span text:style-name="T31">□</text:span><text:span text:style-name="T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91924481090987" text:continue-numbering="true" text:style-name="WW8Num4">
              <text:list-item>
                <text:p text:style-name="P13"><text:span text:style-name="T3">實習後將實務經驗應用在哪裡</text:span><text:span text:style-name="T2">(複選)</text:span></text:p>
              </text:list-item>
            </text:list>
          </table:table-cell>
          <table:table-cell table:style-name="表格2.A1" table:number-columns-spanned="6" office:value-type="string">
            <text:p text:style-name="P12"><text:span text:style-name="T31">□</text:span><text:span text:style-name="T7">專題製作 </text:span><text:span text:style-name="T31">□</text:span><text:span text:style-name="T7">個人經歷，提升</text:span><text:span text:style-name="T7">企業</text:span><text:span text:style-name="T7">目光 <text:s/></text:span></text:p>
            <text:p text:style-name="P12"><text:span text:style-name="T31">□</text:span><text:span text:style-name="T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91924196295644" text:continue-numbering="true" text:style-name="WW8Num4">
              <text:list-item>
                <text:p text:style-name="P13"><text:span text:style-name="T3">實習後對實習機構產業環境及運作的瞭解：(請勾選且簡述內容)</text:span></text:p>
              </text:list-item>
            </text:list>
            <text:p text:style-name="P24"><text:span text:style-name="T9">□</text:span><text:span text:style-name="T4">與實習前的瞭解</text:span><text:span text:style-name="T28">完全相符(100%)</text:span><text:span text:style-name="T4"> <text:s text:c="10"/></text:span><text:span text:style-name="T9">□</text:span><text:span text:style-name="T4">與實習前的瞭解</text:span><text:span text:style-name="T28">大部份相符(75%)</text:span><text:span text:style-name="T4"> <text:s/></text:span></text:p>
            <text:p text:style-name="P24"><text:span text:style-name="T9">□</text:span><text:span text:style-name="T4">與實習前的瞭解</text:span><text:span text:style-name="T28">少部份相符(25%)</text:span><text:span text:style-name="T4"> <text:s text:c="9"/></text:span><text:span text:style-name="T9">□</text:span><text:span text:style-name="T4">與實習前的瞭解</text:span><text:span text:style-name="T28">完全不相符(0%)</text:span></text:p>
            <text:p text:style-name="P25"><text:span text:style-name="T4">*請簡述您對實習機構產業的瞭解(限100字以內)：</text:span><text:span text:style-name="T22">___________________________________________________________________</text:span></text:p>
            <text:p text:style-name="P16"><text:span text:style-name="T29"><text:s text:c="4"/></text:span><text:span text:style-name="T3">___________________________________________________________________</text:span></text:p>
            <text:p text:style-name="P19">___________________________________________________________________</text:p>
            <text:p text:style-name="P19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91924661329032" text:continue-numbering="true" text:style-name="WW8Num4">
              <text:list-item>
                <text:p text:style-name="P18">其他建議：</text:p>
              </text:list-item>
            </text:list>
            <text:p text:style-name="P16"><text:span text:style-name="T29"><text:s text:c="4"/></text:span><text:span text:style-name="T3">___________________________________________________________________</text:span></text:p>
            <text:p text:style-name="P16"><text:span text:style-name="T29"><text:s text:c="4"/></text:span><text:span text:style-name="T3">___________________________________________________________________</text:span></text:p>
            <text:p text:style-name="P19">___________________________________________________________________</text:p>
            <text:p text:style-name="P19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6">流程：各系所→實習學生→各系所→研發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fo:color="#000000" loext:opacity="100%"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name-asian="標楷體" style:font-size-asian="12pt"/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6cm" fo:margin-bottom="0.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2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un</meta:initial-creator>
    <meta:creation-date>2018-05-11T11:07:00</meta:creation-date>
    <dc:creator>user</dc:creator>
    <dc:date>2018-05-11T11:07:00</dc:date>
    <meta:print-date>2016-04-25T14:38:00</meta:print-date>
    <meta:editing-cycles>2</meta:editing-cycles>
    <meta:editing-duration>PT1M</meta:editing-duration>
    <meta:document-statistic meta:table-count="2" meta:image-count="0" meta:object-count="0" meta:page-count="2" meta:paragraph-count="64" meta:word-count="842" meta:character-count="1656" meta:non-whitespace-character-count="1493"/>
    <meta:generator>LibreOffice/7.2.4.1$Windows_X86_64 LibreOffice_project/27d75539669ac387bb498e35313b970b7fe9c4f9</meta:generator>
  </office:meta>
</office:document-meta>
</file>