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rel-width="100%" fo:margin-left="-0.191cm" table:align="left" style:writing-mode="lr-tb"/>
    </style:style>
    <style:style style:name="表格1.A" style:family="table-column">
      <style:table-column-properties style:rel-column-width="1594*"/>
    </style:style>
    <style:style style:name="表格1.B" style:family="table-column">
      <style:table-column-properties style:rel-column-width="3106*"/>
    </style:style>
    <style:style style:name="表格1.C" style:family="table-column">
      <style:table-column-properties style:rel-column-width="1606*"/>
    </style:style>
    <style:style style:name="表格1.D" style:family="table-column">
      <style:table-column-properties style:rel-column-width="3094*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>
        <style:tab-stops>
          <style:tab-stop style:position="7.999cm" style:type="center"/>
          <style:tab-stop style:position="11.783cm"/>
        </style:tab-stops>
      </style:paragraph-properties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1.058cm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0.882cm"/>
    </style:style>
    <style:style style:name="P9" style:family="paragraph" style:parent-style-name="Standard">
      <style:paragraph-properties fo:line-height="1.058cm"/>
    </style:style>
    <style:style style:name="P10" style:family="paragraph" style:parent-style-name="Standard">
      <style:paragraph-properties fo:margin-top="0.318cm" fo:margin-bottom="0cm" style:contextual-spacing="false" fo:line-height="1.058cm"/>
    </style:style>
    <style:style style:name="P11" style:family="paragraph" style:parent-style-name="Standard">
      <style:paragraph-properties fo:margin-left="1.27cm" fo:margin-right="0cm" fo:text-indent="-1.27cm" style:auto-text-indent="false"/>
    </style:style>
    <style:style style:name="T1" style:family="text">
      <style:text-properties fo:color="#000000" loext:opacity="100%" style:letter-kerning="false" style:font-name-asian="Times New Roman"/>
    </style:style>
    <style:style style:name="T2" style:family="text">
      <style:text-properties fo:color="#000000" loext:opacity="100%" style:letter-kerning="false" style:font-name-asian="標楷體"/>
    </style:style>
    <style:style style:name="T3" style:family="text">
      <style:text-properties fo:color="#000000" loext:opacity="100%" style:letter-kerning="false" style:font-name-asian="標楷體" style:font-size-complex="12pt"/>
    </style:style>
    <style:style style:name="T4" style:family="text">
      <style:text-properties fo:color="#000000" loext:opacity="100%" style:letter-kerning="false" style:font-name-asian="標楷體" style:font-size-complex="12pt"/>
    </style:style>
    <style:style style:name="T5" style:family="text">
      <style:text-properties fo:color="#000000" loext:opacity="100%" fo:font-size="10pt" style:letter-kerning="false" style:font-name-asian="Times New Roman" style:font-size-asian="10pt"/>
    </style:style>
    <style:style style:name="T6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fo:font-weight="bold" style:font-weight-asian="bold"/>
    </style:style>
    <style:style style:name="T18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</text:span><text:span text:style-name="T5"><text:s/></text:span><text:span text:style-name="T6"><text:tab/></text:span><text:span text:style-name="T7">國立澎湖科技大學</text:span><text:span text:style-name="T9"> <text:s text:c="2"/></text:span><text:span text:style-name="T7">學年度</text:span><text:span text:style-name="T7"><text:tab/></text:span></text:p>
      <text:p text:style-name="P2"><text:span text:style-name="T17">實習機構提供學生暑寒假校外實習名額意願回覆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機構名稱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地 <text:s text:c="3"/>址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聯 絡 人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><text:span text:style-name="T11">職 <text:s text:c="2"/>稱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電 <text:s text:c="3"/>話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><text:span text:style-name="T11">傳 <text:s text:c="2"/>真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E-mail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8"><text:span text:style-name="T14">請就 <text:s/>貴單位之意願，填妥下列回覆事項，於</text:span><text:span text:style-name="T13"> <text:s text:c="2"/></text:span><text:span text:style-name="T14">月</text:span><text:span text:style-name="T13"> <text:s text:c="2"/></text:span><text:span text:style-name="T14">日前擲寄本校或傳真聯絡人：</text:span><text:span text:style-name="T13"> <text:s text:c="18"/></text:span><text:span text:style-name="T14"><text:s text:c="4"/>本校地址：澎湖縣馬公市六合路300號</text:span></text:p>
      <text:p text:style-name="P8"><text:span text:style-name="T14">聯絡電話：</text:span><text:span text:style-name="T13">（06） <text:s text:c="11"/>轉 <text:s text:c="5"/>分機</text:span><text:span text:style-name="T14"> <text:s text:c="5"/>傳真：</text:span><text:span text:style-name="T13">（06） <text:s text:c="10"/></text:span></text:p>
      <text:p text:style-name="P10"><text:span text:style-name="T11">１．是否願提供實習名額 □是</text:span><text:span text:style-name="T10"> <text:s text:c="4"/></text:span><text:span text:style-name="T11">名 <text:s/>□否</text:span></text:p>
      <text:p text:style-name="P9"><text:span text:style-name="T11">２．實習期間膳宿情形 □供膳</text:span><text:span text:style-name="T10"> <text:s text:c="5"/></text:span><text:span text:style-name="T11"><text:s text:c="2"/>□供宿</text:span><text:span text:style-name="T10"> <text:s text:c="5"/></text:span><text:span text:style-name="T11"><text:s text:c="2"/>□不提供</text:span></text:p>
      <text:p text:style-name="P9"><text:span text:style-name="T11">３．是否提供工作津貼 □是 </text:span><text:span text:style-name="T10"><text:s text:c="9"/></text:span><text:span text:style-name="T11">元 <text:s/>□否</text:span></text:p>
      <text:p text:style-name="P9"><text:span text:style-name="T11">４．上述津貼是否需扣除勞健保、貴單位治裝費用或其他 <text:s/>□否</text:span></text:p>
      <text:p text:style-name="P9"><text:span text:style-name="T11"><text:s text:c="4"/>□是(扣除</text:span><text:span text:style-name="T10"> <text:s text:c="7"/></text:span><text:span text:style-name="T11">金額，扣除項目：</text:span><text:span text:style-name="T10"> <text:s text:c="19"/></text:span><text:span text:style-name="T11">）</text:span></text:p>
      <text:p text:style-name="P9"><text:span text:style-name="T11">５．培訓性質</text:span><text:span text:style-name="T10"> <text:s text:c="46"/></text:span></text:p>
      <text:p text:style-name="P9"><text:span text:style-name="T11">６．學生至貴單位實習服裝有無特別規定 </text:span><text:span text:style-name="T11">□</text:span><text:span text:style-name="T11"> 有 請說明</text:span><text:span text:style-name="T10"> <text:s text:c="7"/></text:span></text:p>
      <text:p text:style-name="P9"><text:span text:style-name="T11"><text:s text:c="37"/></text:span><text:span text:style-name="T11">□</text:span><text:span text:style-name="T11"> 無</text:span></text:p>
      <text:p text:style-name="P9"><text:span text:style-name="T11">７．特別注意事項</text:span><text:span text:style-name="T10"> <text:s text:c="41"/></text:span></text:p>
      <text:p text:style-name="P4"><text:s text:c="58"/></text:p>
      <text:p text:style-name="P9"><text:span text:style-name="T11">８．其他</text:span><text:span text:style-name="T10"> <text:s text:c="49"/></text:span></text:p>
      <text:p text:style-name="P9"><text:span text:style-name="T10"><text:s text:c="58"/></text:span></text:p>
      <text:p text:style-name="P11"><text:span text:style-name="T16">備註：如 <text:s/>貴單位不便提供實習機會，煩請於</text:span><text:span text:style-name="T15">其他</text:span><text:span text:style-name="T16">項中註明後回覆本校，本校將依 <text:s/>貴單位之意願辦理，謝謝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fo:color="#000000" loext:opacity="100%" style:letter-kerning="false" style:font-name-asian="標楷體" style:font-size-complex="12pt"/>
    </style:style>
    <style:style style:name="MT3" style:family="text">
      <style:text-properties fo:color="#000000" loext:opacity="100%" style:letter-kerning="false" style:font-name-asian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2.401cm" fo:margin-right="2.4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75"/></text:span><text:span text:style-name="MT2">表</text:span><text:span text:style-name="MT2">3(</text:span><text:span text:style-name="MT2">學生實習前</text:span><text:span text:style-name="MT2">) </text:span><text:span text:style-name="MT3"><text:s/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囼立澎湖技術學院</dc:title>
    <dc:subject/>
    <meta:keyword/>
    <dc:description/>
    <meta:initial-creator>user</meta:initial-creator>
    <meta:creation-date>2007-03-15T14:17:00</meta:creation-date>
    <dc:creator>user</dc:creator>
    <dc:date>2018-03-02T09:56:00</dc:date>
    <meta:print-date>2007-03-19T10:27:00</meta:print-date>
    <meta:editing-cycles>8</meta:editing-cycles>
    <meta:editing-duration>PT1H35M</meta:editing-duration>
    <meta:document-statistic meta:table-count="1" meta:image-count="0" meta:object-count="0" meta:page-count="1" meta:paragraph-count="25" meta:word-count="307" meta:character-count="863" meta:non-whitespace-character-count="317"/>
    <meta:generator>LibreOffice/7.2.4.1$Windows_X86_64 LibreOffice_project/27d75539669ac387bb498e35313b970b7fe9c4f9</meta:generator>
  </office:meta>
</office:document-meta>
</file>