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0.988cm" fo:margin-right="0cm" fo:margin-top="0.635cm" fo:margin-bottom="0cm" style:contextual-spacing="false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style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834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919cm" fo:margin-right="0cm" fo:margin-top="0.635cm" fo:margin-bottom="0cm" style:contextual-spacing="false" fo:text-indent="-0.91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834cm" fo:margin-right="0cm" fo:margin-top="0.635cm" fo:margin-bottom="0cm" style:contextual-spacing="false" fo:line-height="0.706cm" fo:text-indent="-0.834cm" style:auto-text-indent="false"/>
    </style:style>
    <style:style style:name="P9" style:family="paragraph" style:parent-style-name="Text_20_body_20_indent">
      <style:paragraph-properties fo:margin-left="0.919cm" fo:margin-right="0cm" fo:margin-top="0.635cm" fo:margin-bottom="0cm" style:contextual-spacing="false" fo:line-height="0.706cm" fo:text-indent="-0.91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語言中心教師甄選委員會組織及作業要點</text:p>
      <text:p text:style-name="P2">95.2.16九十四學年度第二學期第一次行政會議(通過)</text:p>
      <text:p text:style-name="P8"><text:span text:style-name="T3">一、</text:span><text:span text:style-name="T3">本</text:span><text:span text:style-name="T3">中心為因應教學之需，特依本校語言中心設置辦法第四條及第五條之規定訂定本要點。</text:span></text:p>
      <text:p text:style-name="P3">二、本中心為辦理全校共同基礎英語課程教學，需甄選專案教師或兼任教師時，應設教師甄選委員會(以下簡稱本委員會)。本委員會設委員五至七人，除語言中心主任為當然委員外，其餘委員由校長就應用外語學系及通識教育中心之專任教師中，各遴聘二至三人共同組成之，以語言中心主任為召集人並為會議主席。</text:p>
      <text:p text:style-name="P4">三、本委員會之任務如下：</text:p>
      <text:p text:style-name="P5">(一)關於本中心專案教師及兼任教師之甄聘、解聘及停聘等事項之評審。</text:p>
      <text:p text:style-name="P6">(二)關於本中心教師甄選作業之審查。</text:p>
      <text:p text:style-name="P6">(三)其他有關本中心教師甄選事項之研議。</text:p>
      <text:p text:style-name="P9">四、本委員會議應有全體委員三分之二以上出席始得開議，並經出席委員三分之二以上決議行之。</text:p>
      <text:p text:style-name="本文縮排_20_2">五、本中心專案教師應公開甄選，並訂定甄選人員資格條件與評分標準進行評審作業；教師甄聘須先經本委員會審查通過後，送請通識教育中心以及人文管理學院之教評會初審，再經校教評會複審通過後，提請校長聘任之。</text:p>
      <text:p text:style-name="P7">六、本要點經行政會議通過，陳請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87cm" fo:margin-right="0cm" fo:text-indent="-0.787cm" style:auto-text-indent="false"/>
    </style:style>
    <style:style style:name="本文縮排_20_2" style:display-name="本文縮排 2" style:family="paragraph" style:parent-style-name="Standard">
      <style:paragraph-properties fo:margin-left="0.919cm" fo:margin-right="0cm" fo:margin-top="0.635cm" fo:margin-bottom="0cm" style:contextual-spacing="false" fo:line-height="0.706cm" fo:text-indent="-0.91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語言中心教師甄選委員會組織及作業要點</dc:title>
    <meta:initial-creator>user</meta:initial-creator>
    <meta:creation-date>2006-01-23T14:59:00</meta:creation-date>
    <dc:creator>user</dc:creator>
    <dc:date>2006-01-24T09:30:00</dc:date>
    <meta:print-date>2006-01-24T08:58:00</meta:print-date>
    <meta:editing-cycles>6</meta:editing-cycles>
    <meta:editing-duration>PT33M</meta:editing-duration>
    <meta:document-statistic meta:table-count="0" meta:image-count="0" meta:object-count="0" meta:page-count="1" meta:paragraph-count="11" meta:word-count="482" meta:character-count="488" meta:non-whitespace-character-count="488"/>
    <meta:generator>LibreOffice/7.2.4.1$Windows_X86_64 LibreOffice_project/27d75539669ac387bb498e35313b970b7fe9c4f9</meta:generator>
  </office:meta>
</office:document-meta>
</file>