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2.298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1.268cm"/>
    </style:style>
    <style:style style:name="表格1.O" style:family="table-column">
      <style:table-column-properties style:column-width="0.545cm"/>
    </style:style>
    <style:style style:name="表格1.P" style:family="table-column">
      <style:table-column-properties style:column-width="1.36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0.43cm"/>
    </style:style>
    <style:style style:name="表格1.T" style:family="table-column">
      <style:table-column-properties style:column-width="1.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5cm" fo:keep-together="always"/>
    </style:style>
    <style:style style:name="表格1.15" style:family="table-row">
      <style:table-row-properties style:min-row-height="0.573cm" fo:keep-together="always"/>
    </style:style>
    <style:style style:name="表格1.16" style:family="table-row">
      <style:table-row-properties style:min-row-height="0.584cm" fo:keep-together="always"/>
    </style:style>
    <style:style style:name="表格1.17" style:family="table-row">
      <style:table-row-properties style:min-row-height="0.536cm" fo:keep-together="always"/>
    </style:style>
    <style:style style:name="表格1.18" style:family="table-row">
      <style:table-row-properties style:min-row-height="0.51cm" fo:keep-together="always"/>
    </style:style>
    <style:style style:name="表格1.19" style:family="table-row">
      <style:table-row-properties style:min-row-height="0.437cm" fo:keep-together="always"/>
    </style:style>
    <style:style style:name="表格1.20" style:family="table-row">
      <style:table-row-properties style:min-row-height="0.254cm" fo:keep-together="always"/>
    </style:style>
    <style:style style:name="表格1.22" style:family="table-row">
      <style:table-row-properties style:min-row-height="0.556cm" fo:keep-together="always"/>
    </style:style>
    <style:style style:name="表格1.23" style:family="table-row">
      <style:table-row-properties style:min-row-height="0.559cm" fo:keep-together="always"/>
    </style:style>
    <style:style style:name="表格1.26" style:family="table-row">
      <style:table-row-properties style:min-row-height="0.561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123cm" fo:keep-together="always"/>
    </style:style>
    <style:style style:name="表格1.29" style:family="table-row">
      <style:table-row-properties style:min-row-height="0.222cm" fo:keep-together="always"/>
    </style:style>
    <style:style style:name="表格1.32" style:family="table-row">
      <style:table-row-properties style:min-row-height="0.624cm" fo:keep-together="always"/>
    </style:style>
    <style:style style:name="表格1.33" style:family="table-row">
      <style:table-row-properties style:min-row-height="0.626cm" fo:keep-together="always"/>
    </style:style>
    <style:style style:name="表格1.34" style:family="table-row">
      <style:table-row-properties style:min-row-height="0.415cm" fo:keep-together="always"/>
    </style:style>
    <style:style style:name="表格1.37" style:family="table-row">
      <style:table-row-properties style:min-row-height="0.219cm" fo:keep-together="always"/>
    </style:style>
    <style:style style:name="表格1.38" style:family="table-row">
      <style:table-row-properties style:min-row-height="0.24cm" fo:keep-together="always"/>
    </style:style>
    <style:style style:name="表格1.41" style:family="table-row">
      <style:table-row-properties style:min-row-height="0.32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-0.018cm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scale="115%"/>
    </style:style>
    <style:style style:name="P9" style:family="paragraph" style:parent-style-name="Standard">
      <style:paragraph-properties fo:text-align="center" style:justify-single-word="false" style:snap-to-layout-grid="false"/>
      <style:text-properties fo:letter-spacing="-0.011cm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-0.014cm"/>
    </style:style>
    <style:style style:name="P11" style:family="paragraph" style:parent-style-name="Standard">
      <style:paragraph-properties fo:text-align="center" style:justify-single-word="false" style:snap-to-layout-grid="false"/>
      <style:text-properties fo:letter-spacing="-0.018cm"/>
    </style:style>
    <style:style style:name="P12" style:family="paragraph" style:parent-style-name="Standard">
      <style:paragraph-properties fo:text-align="center" style:justify-single-word="false" style:snap-to-layout-grid="false"/>
      <style:text-properties fo:letter-spacing="-0.018cm" style:font-name-asian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text-scale="150%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text-scale="170%"/>
    </style:style>
    <style:style style:name="P15" style:family="paragraph" style:parent-style-name="Standard">
      <style:text-properties style:text-scale="105%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letter-spacing="-0.018cm"/>
    </style:style>
    <style:style style:name="T5" style:family="text">
      <style:text-properties fo:letter-spacing="-0.018cm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letter-spacing="-0.011cm"/>
    </style:style>
    <style:style style:name="T8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2"> </text:span><text:span text:style-name="T1">立</text:span><text:span text:style-name="T2"> </text:span><text:span text:style-name="T1">澎</text:span><text:span text:style-name="T2"> </text:span><text:span text:style-name="T1">湖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學<text:span text:style-name="T3"> <text:s/></text:span>升<text:span text:style-name="T3"> </text:span>等<text:span text:style-name="T3"> </text:span>教<text:span text:style-name="T3"> </text:span>師<text:span text:style-name="T3"> </text:span>詳<text:span text:style-name="T3"> </text:span>細<text:span text:style-name="T3"> </text:span>資<text:span text:style-name="T3"> </text:span>料<text:span text:style-name="T3">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現職職稱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任教單位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3" office:value-type="string">
            <text:p text:style-name="P1">參</text:p>
            <text:p text:style-name="P1"/>
            <text:p text:style-name="P1"/>
            <text:p text:style-name="P1"/>
            <text:p text:style-name="P1">與</text:p>
            <text:p text:style-name="P1"/>
            <text:p text:style-name="P1"/>
            <text:p text:style-name="P1"/>
            <text:p text:style-name="P1">研</text:p>
            <text:p text:style-name="P1"/>
            <text:p text:style-name="P1"/>
            <text:p text:style-name="P1"/>
            <text:p text:style-name="P1">究</text:p>
          </table:table-cell>
          <table:table-cell table:style-name="表格1.A1" table:number-columns-spanned="19" office:value-type="string">
            <text:p text:style-name="P2">一、曾獲得國科會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">執<text:span text:style-name="T3"> </text:span>行<text:span text:style-name="T3"> </text:span>期<text:span text:style-name="T3"> </text:span>間</text:p>
          </table:table-cell>
          <table:covered-table-cell/>
          <table:covered-table-cell/>
          <table:table-cell table:style-name="表格1.A1" table:number-columns-spanned="10" office:value-type="string">
            <text:p text:style-name="P1">研<text:span text:style-name="T3"> <text:s text:c="3"/></text:span>究<text:span text:style-name="T3"> <text:s text:c="3"/></text:span>計<text:span text:style-name="T3"> <text:s text:c="3"/></text:span>畫<text:span text:style-name="T3"> <text:s text:c="3"/></text:span>名<text:span text:style-name="T3"> <text:s text:c="3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補<text:span text:style-name="T3"> </text:span>助<text:span text:style-name="T3"> </text:span>金<text:span text:style-name="T3"> </text:span>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備<text:span text:style-name="T3"> <text:s text:c="3"/></text:span>註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19" office:value-type="string">
            <text:p text:style-name="P2">二、其他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>補<text:span text:style-name="T3"> </text:span>助<text:span text:style-name="T3"> </text:span>機<text:span text:style-name="T3"> </text:span>構</text:p>
          </table:table-cell>
          <table:covered-table-cell/>
          <table:covered-table-cell/>
          <table:table-cell table:style-name="表格1.A1" table:number-columns-spanned="2" office:value-type="string">
            <text:p text:style-name="P1">執<text:span text:style-name="T3"> </text:span>行<text:span text:style-name="T3"> </text:span>期<text:span text:style-name="T3"> </text:span>間</text:p>
          </table:table-cell>
          <table:covered-table-cell/>
          <table:table-cell table:style-name="表格1.A1" table:number-columns-spanned="8" office:value-type="string">
            <text:p text:style-name="P1">研<text:span text:style-name="T3"> <text:s/></text:span>究<text:span text:style-name="T3"> <text:s/></text:span>計<text:span text:style-name="T3"> <text:s/></text:span>畫<text:span text:style-name="T3"> <text:s/></text:span>名<text:span text:style-name="T3"> <text:s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補<text:span text:style-name="T3"> </text:span>助<text:span text:style-name="T3"> </text:span>金<text:span text:style-name="T3"> </text:span>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備<text:span text:style-name="T3"> <text:s/></text:span>註</text:p>
          </table:table-cell>
          <table:covered-table-cell/>
        </table:table-row>
        <text:soft-page-break/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6" office:value-type="string">
            <text:p text:style-name="P8">指</text:p>
            <text:p text:style-name="P8">導</text:p>
            <text:p text:style-name="P8">學</text:p>
            <text:p text:style-name="P8">生</text:p>
            <text:p text:style-name="P8">專</text:p>
            <text:p text:style-name="P8">題</text:p>
          </table:table-cell>
          <table:table-cell table:style-name="表格1.A1" table:number-columns-spanned="2" office:value-type="string">
            <text:p text:style-name="P1">學<text:span text:style-name="T3"> </text:span>年<text:span text:style-name="T3"> </text:span>度</text:p>
          </table:table-cell>
          <table:covered-table-cell/>
          <table:table-cell table:style-name="表格1.A1" table:number-columns-spanned="13" office:value-type="string">
            <text:p text:style-name="P1">專　　　　　　題　　　　　　題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備　<text:span text:style-name="T3"> <text:s/></text:span>　註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rows-spanned="6" office:value-type="string">
            <text:p text:style-name="P1">歷次送</text:p>
            <text:p text:style-name="P1">審各等</text:p>
            <text:p text:style-name="P1">級教師</text:p>
            <text:p text:style-name="P1">資格之</text:p>
            <text:p text:style-name="P1">代表著</text:p>
            <text:p text:style-name="P1">作名稱</text:p>
          </table:table-cell>
          <table:table-cell table:style-name="表格1.A1" table:number-columns-spanned="9" office:value-type="string">
            <text:p text:style-name="P1">書　　名　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審定年月</text:p>
          </table:table-cell>
          <table:covered-table-cell/>
          <table:covered-table-cell/>
          <table:table-cell table:style-name="表格1.A1" table:number-columns-spanned="4" office:value-type="string">
            <text:p text:style-name="P1">送審等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是否通過</text:p>
          </table:table-cell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7" table:number-rows-spanned="20" office:value-type="string">
            <text:p text:style-name="P2">著作、論文或發明（代表著作<text:span text:style-name="T6">、</text:span>參考著作合計5件）</text:p>
          </table:table-cell>
          <table:table-cell table:style-name="表格1.A1" office:value-type="string">
            <text:p text:style-name="P1">類別</text:p>
          </table:table-cell>
          <table:table-cell table:style-name="表格1.A1" table:number-columns-spanned="4" office:value-type="string">
            <text:p text:style-name="P9">論文(或專著或作品)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發表(研究會)日期</text:p>
          </table:table-cell>
          <table:covered-table-cell/>
          <table:covered-table-cell/>
          <table:table-cell table:style-name="表格1.A1" table:number-columns-spanned="10" office:value-type="string">
            <text:p text:style-name="P1">出版社或期刊或研討會名稱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國<text:span text:style-name="T3"> </text:span>別</text:p>
          </table:table-cell>
        </table:table-row>
        <table:table-row table:style-name="表格1.28">
          <table:covered-table-cell table:style-name="表格1.A27"/>
          <table:table-cell table:style-name="表格1.A1" table:number-rows-spanned="4" office:value-type="string">
            <text:p text:style-name="P13">期</text:p>
            <text:p text:style-name="P13">刊</text:p>
            <text:p text:style-name="P13">論</text:p>
            <text:p text:style-name="P13">文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9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ext:soft-page-break/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2">
          <table:covered-table-cell table:style-name="表格1.A27"/>
          <table:table-cell table:style-name="表格1.A1" table:number-rows-spanned="3" office:value-type="string">
            <text:p text:style-name="P14">研</text:p>
            <text:p text:style-name="P14">討</text:p>
            <text:p text:style-name="P14">會</text:p>
            <text:p text:style-name="P14">論</text:p>
            <text:p text:style-name="P14">文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3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4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0">
          <table:covered-table-cell table:style-name="表格1.A27"/>
          <table:table-cell table:style-name="表格1.A1" table:number-rows-spanned="3" office:value-type="string">
            <text:p text:style-name="P14">技</text:p>
            <text:p text:style-name="P14">術</text:p>
            <text:p text:style-name="P14">報</text:p>
            <text:p text:style-name="P14">告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7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8">
          <table:covered-table-cell table:style-name="表格1.A27"/>
          <table:table-cell table:style-name="表格1.A1" table:number-rows-spanned="3" office:value-type="string">
            <text:p text:style-name="P13">專</text:p>
            <text:p text:style-name="P13">著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ext:soft-page-break/>
        <table:table-row table:style-name="表格1.41">
          <table:covered-table-cell table:style-name="表格1.A27"/>
          <table:table-cell table:style-name="表格1.A1" table:number-rows-spanned="3" office:value-type="string">
            <text:p text:style-name="P14">發</text:p>
            <text:p text:style-name="P14">明</text:p>
            <text:p text:style-name="P14">專</text:p>
            <text:p text:style-name="P14">利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table-cell table:style-name="表格1.A1" table:number-rows-spanned="3" office:value-type="string">
            <text:p text:style-name="P14">新</text:p>
            <text:p text:style-name="P14">型</text:p>
            <text:p text:style-name="P14">專</text:p>
            <text:p text:style-name="P14">利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 table:style-name="表格1.A27"/>
          <table:covered-table-cell table:style-name="表格1.A1"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8">
          <table:table-cell table:style-name="表格1.A1" table:number-columns-spanned="2" office:value-type="string">
            <text:p text:style-name="P11">系（科）、所<text:span text:style-name="T3"> <text:s text:c="2"/></text:span>主<text:span text:style-name="T3"> </text:span>任<text:span text:style-name="T3"> </text:span>簽<text:span text:style-name="T3"> </text:span>註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所屬學院院長簽註</text:p>
          </table:table-cell>
          <table:covered-table-cell/>
          <table:covered-table-cell/>
          <table:table-cell table:style-name="表格1.A1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澎 湖 技 術 學 院 升 等 教 師 詳 細 資 料 表</dc:title>
    <dc:subject/>
    <meta:keyword/>
    <dc:description/>
    <meta:initial-creator>user</meta:initial-creator>
    <meta:creation-date>2017-08-09T08:59:00</meta:creation-date>
    <dc:creator>user</dc:creator>
    <dc:date>2017-08-09T08:59:00</dc:date>
    <meta:print-date>2005-03-07T11:09:00</meta:print-date>
    <meta:editing-cycles>2</meta:editing-cycles>
    <meta:editing-duration>PT1M</meta:editing-duration>
    <meta:document-statistic meta:table-count="1" meta:image-count="0" meta:object-count="0" meta:page-count="6" meta:paragraph-count="70" meta:word-count="243" meta:character-count="346" meta:non-whitespace-character-count="243"/>
    <meta:generator>LibreOffice/7.2.4.1$Windows_X86_64 LibreOffice_project/27d75539669ac387bb498e35313b970b7fe9c4f9</meta:generator>
  </office:meta>
</office:document-meta>
</file>