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.svm" manifest:media-type=""/>
  <manifest:file-entry manifest:full-path="Pictures/100000000000029C000001F51E048ACC87C9203A.jpg" manifest:media-type="image/jpeg"/>
  <manifest:file-entry manifest:full-path="Pictures/TablePreview2.svm" manifest:media-type=""/>
  <manifest:file-entry manifest:full-path="Pictures/10000001000001B800000116B932D2BBEBAC9F98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細明體" svg:font-family="細明體" style:font-family-generic="decorative" style:font-pitch="variable"/>
  </office:font-face-decls>
  <office:automatic-styles>
    <style:style style:name="dp1" style:family="drawing-page">
      <style:drawing-page-properties presentation:transition-type="automatic" presentation:duration="PT161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46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40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duration="PT57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21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duration="P0D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duration="PT28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duration="PT14S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automatic" presentation:duration="PT9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duration="PT12S" presentation:background-visible="true" presentation:background-objects-visible="true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duration="PT17S"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type="automatic" presentation:duration="PT27S"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transition-type="automatic" presentation:duration="PT37S" presentation:background-visible="true" presentation:background-objects-visible="true" presentation:display-footer="false" presentation:display-page-number="false" presentation:display-date-time="false"/>
    </style:style>
    <style:style style:name="dp17" style:family="drawing-page">
      <style:drawing-page-properties presentation:transition-type="automatic" presentation:duration="PT35S" presentation:background-visible="true" presentation:background-objects-visible="true" presentation:display-footer="false" presentation:display-page-number="false" presentation:display-date-time="false"/>
    </style:style>
    <style:style style:name="dp18" style:family="drawing-page">
      <style:drawing-page-properties presentation:transition-type="automatic" presentation:duration="PT53S" presentation:background-visible="true" presentation:background-objects-visible="true" presentation:display-footer="false" presentation:display-page-number="false" presentation:display-date-time="false"/>
    </style:style>
    <style:style style:name="dp19" style:family="drawing-page">
      <style:drawing-page-properties presentation:transition-type="automatic" presentation:duration="PT38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只有標題-notes">
      <style:graphic-properties draw:fill-color="#ffffff" fo:min-height="13.364cm"/>
      <style:paragraph-properties style:writing-mode="lr-tb"/>
    </style:style>
    <style:style style:name="pr11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內容-notes">
      <style:graphic-properties draw:fill-color="#ffffff" fo:min-height="13.364cm"/>
      <style:paragraph-properties style:writing-mode="lr-tb"/>
    </style:style>
    <style:style style:name="pr13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標題投影片-notes">
      <style:graphic-properties draw:fill-color="#ffffff" fo:min-height="13.364cm"/>
      <style:paragraph-properties style:writing-mode="lr-tb"/>
    </style:style>
    <style:style style:name="pr18" style:family="presentation" style:parent-style-name="標題及內容-notes">
      <style:graphic-properties draw:fill-color="#ffffff" fo:min-height="11.429cm"/>
      <style:paragraph-properties style:writing-mode="lr-tb"/>
    </style:style>
    <style:style style:name="pr19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標題投影片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標題投影片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只有標題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6.505cm" style:use-optimal-column-width="false"/>
    </style:style>
    <style:style style:name="co2" style:family="table-column">
      <style:table-column-properties style:column-width="10.865cm" style:use-optimal-column-width="false"/>
    </style:style>
    <style:style style:name="co3" style:family="table-column">
      <style:table-column-properties style:column-width="10.866cm" style:use-optimal-column-width="false"/>
    </style:style>
    <style:style style:name="co4" style:family="table-column">
      <style:table-column-properties style:column-width="13.802cm" style:use-optimal-column-width="false"/>
    </style:style>
    <style:style style:name="co5" style:family="table-column">
      <style:table-column-properties style:column-width="6.92cm" style:use-optimal-column-width="false"/>
    </style:style>
    <style:style style:name="co6" style:family="table-column">
      <style:table-column-properties style:column-width="8.747cm" style:use-optimal-column-width="false"/>
    </style:style>
    <style:style style:name="co7" style:family="table-column">
      <style:table-column-properties style:column-width="12.501cm" style:use-optimal-column-width="false"/>
    </style:style>
    <style:style style:name="co8" style:family="table-column">
      <style:table-column-properties style:column-width="2.594cm" style:use-optimal-column-width="false"/>
    </style:style>
    <style:style style:name="co9" style:family="table-column">
      <style:table-column-properties style:column-width="2.912cm" style:use-optimal-column-width="false"/>
    </style:style>
    <style:style style:name="co10" style:family="table-column">
      <style:table-column-properties style:column-width="4.288cm" style:use-optimal-column-width="false"/>
    </style:style>
    <style:style style:name="co11" style:family="table-column">
      <style:table-column-properties style:column-width="3.6cm" style:use-optimal-column-width="false"/>
    </style:style>
    <style:style style:name="co12" style:family="table-column">
      <style:table-column-properties style:column-width="3.603cm" style:use-optimal-column-width="false"/>
    </style:style>
    <style:style style:name="co13" style:family="table-column">
      <style:table-column-properties style:column-width="3.589cm" style:use-optimal-column-width="false"/>
    </style:style>
    <style:style style:name="co14" style:family="table-column">
      <style:table-column-properties style:column-width="3.54cm" style:use-optimal-column-width="false"/>
    </style:style>
    <style:style style:name="co15" style:family="table-column">
      <style:table-column-properties style:column-width="4.238cm" style:use-optimal-column-width="false"/>
    </style:style>
    <style:style style:name="co16" style:family="table-column">
      <style:table-column-properties style:column-width="3.545cm" style:use-optimal-column-width="false"/>
    </style:style>
    <style:style style:name="ro1" style:family="table-row">
      <style:table-row-properties style:row-height="2.047cm" style:use-optimal-row-height="false"/>
    </style:style>
    <style:style style:name="ro2" style:family="table-row">
      <style:table-row-properties style:row-height="3.413cm" style:use-optimal-row-height="false"/>
    </style:style>
    <style:style style:name="ro3" style:family="table-row">
      <style:table-row-properties style:row-height="3.699cm" style:use-optimal-row-height="false"/>
    </style:style>
    <style:style style:name="ro4" style:family="table-row">
      <style:table-row-properties style:row-height="3.998cm" style:use-optimal-row-height="false"/>
    </style:style>
    <style:style style:name="ro5" style:family="table-row">
      <style:table-row-properties style:row-height="3.919cm" style:use-optimal-row-height="false"/>
    </style:style>
    <style:style style:name="ro6" style:family="table-row">
      <style:table-row-properties style:row-height="1.82cm" style:use-optimal-row-height="false"/>
    </style:style>
    <style:style style:name="ro7" style:family="table-row">
      <style:table-row-properties style:row-height="9.886cm" style:use-optimal-row-height="false"/>
    </style:style>
    <style:style style:name="ro8" style:family="table-row">
      <style:table-row-properties style:row-height="1.133cm" style:use-optimal-row-height="false"/>
    </style:style>
    <style:style style:name="ro9" style:family="table-row">
      <style:table-row-properties style:row-height="2.347cm" style:use-optimal-row-height="false"/>
    </style:style>
    <style:style style:name="ro10" style:family="table-row">
      <style:table-row-properties style:row-height="4.775cm" style:use-optimal-row-height="false"/>
    </style:style>
    <style:style style:name="ro11" style:family="table-row">
      <style:table-row-properties style:row-height="7.203cm" style:use-optimal-row-height="false"/>
    </style:style>
    <style:style style:name="ro12" style:family="table-row">
      <style:table-row-properties style:row-height="2.348cm" style:use-optimal-row-height="false"/>
    </style:style>
    <style:style style:name="ro13" style:family="table-row">
      <style:table-row-properties style:row-height="1.485cm" style:use-optimal-row-height="false"/>
    </style:style>
    <style:style style:name="ro14" style:family="table-row">
      <style:table-row-properties style:row-height="1.323cm" style:use-optimal-row-height="false"/>
    </style:style>
    <style:style style:name="ro15" style:family="table-row">
      <style:table-row-properties style:row-height="1.106cm" style:use-optimal-row-height="false"/>
    </style:style>
    <style:style style:name="ro16" style:family="table-row">
      <style:table-row-properties style:row-height="1.129cm" style:use-optimal-row-height="false"/>
    </style:style>
    <style:style style:name="ro17" style:family="table-row">
      <style:table-row-properties style:row-height="1.534cm" style:use-optimal-row-height="false"/>
    </style:style>
    <style:style style:name="ce1" style:family="table-cell">
      <loext:graphic-properties draw:fill="solid" draw:fill-color="#a6a6a6" draw:textarea-vertical-align="middle" fo:padding-top="0cm" fo:padding-bottom="0cm" fo:padding-left="0.181cm" fo:padding-right="0.181cm"/>
      <style:paragraph-properties fo:border="0.48pt solid #000000"/>
    </style:style>
    <style:style style:name="ce2" style:family="table-cell">
      <loext:graphic-properties draw:fill="none" draw:textarea-vertical-align="top" fo:padding-top="0cm" fo:padding-bottom="0cm" fo:padding-left="0.181cm" fo:padding-right="0.181cm"/>
      <style:paragraph-properties fo:border="0.48pt solid #000000"/>
    </style:style>
    <style:style style:name="ce3" style:family="table-cell">
      <loext:graphic-properties draw:fill="none" draw:textarea-vertical-align="middle" fo:padding-top="0cm" fo:padding-bottom="0cm" fo:padding-left="0.181cm" fo:padding-right="0.181cm"/>
      <style:paragraph-properties fo:border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000000" fo:border-top="0.48pt solid #ffffff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000000" fo:border-top="0.48pt solid #000000" fo:border-bottom="1.5pt solid #ffffff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000000" fo:border-bottom="0.48pt solid #ffffff"/>
    </style:style>
    <style:style style:name="ce8" style:family="table-cell">
      <loext:graphic-properties draw:fill="none" draw:textarea-vertical-align="top" fo:padding-top="0cm" fo:padding-bottom="0cm" fo:padding-left="0.176cm" fo:padding-right="0.176cm"/>
      <style:paragraph-properties fo:border="0.48pt solid #000000"/>
    </style:style>
    <style:style style:name="ce9" style:family="table-cell">
      <loext:graphic-properties draw:fill="none" draw:textarea-vertical-align="middle" fo:padding-top="0cm" fo:padding-bottom="0cm" fo:padding-left="0.176cm" fo:padding-right="0.176cm"/>
      <style:paragraph-properties fo:border="0.48pt solid #000000"/>
    </style:style>
    <style:style style:name="ce10" style:family="table-cell">
      <loext:graphic-properties draw:fill="none" draw:textarea-vertical-align="bottom" fo:padding-top="0cm" fo:padding-bottom="0cm" fo:padding-left="0.176cm" fo:padding-right="0.176cm"/>
      <style:paragraph-properties fo:border="0.48pt solid #000000"/>
    </style:style>
    <style:style style:name="ce11" style:family="table-cell">
      <loext:graphic-properties draw:fill="none" draw:textarea-vertical-align="bottom" fo:padding-top="0.082cm" fo:padding-bottom="0.082cm" fo:padding-left="0.165cm" fo:padding-right="0.165cm"/>
      <style:paragraph-properties fo:border="0.99pt solid #000000"/>
    </style:style>
    <style:style style:name="ce12" style:family="table-cell">
      <loext:graphic-properties draw:fill="none" draw:textarea-vertical-align="bottom" fo:padding-top="0.082cm" fo:padding-bottom="0.082cm" fo:padding-left="0.165cm" fo:padding-right="0.165cm"/>
      <style:paragraph-properties fo:border-left="0.99pt solid #000000" fo:border-right="0.48pt solid #000000" fo:border-top="0.99pt solid #000000" fo:border-bottom="0.99pt solid #000000"/>
    </style:style>
    <style:style style:name="ce13" style:family="table-cell">
      <loext:graphic-properties draw:fill="none" draw:textarea-vertical-align="bottom" fo:padding-top="0.082cm" fo:padding-bottom="0.082cm" fo:padding-left="0.165cm" fo:padding-right="0.165cm"/>
      <style:paragraph-properties fo:border-left="0.48pt solid #000000" fo:border-right="0.48pt solid #000000" fo:border-top="0.99pt solid #000000" fo:border-bottom="0.99pt solid #000000"/>
    </style:style>
    <style:style style:name="ce14" style:family="table-cell">
      <loext:graphic-properties draw:fill="none" draw:textarea-vertical-align="bottom" fo:padding-top="0.082cm" fo:padding-bottom="0.082cm" fo:padding-left="0.165cm" fo:padding-right="0.165cm"/>
      <style:paragraph-properties fo:border-left="0.48pt solid #000000" fo:border-right="0.99pt solid #000000" fo:border-top="0.99pt solid #000000" fo:border-bottom="0.99pt solid #000000"/>
    </style:style>
    <style:style style:name="ce15" style:family="table-cell">
      <loext:graphic-properties draw:fill="none" draw:textarea-vertical-align="top" fo:padding-top="0.082cm" fo:padding-bottom="0.082cm" fo:padding-left="0.165cm" fo:padding-right="0.165cm"/>
      <style:paragraph-properties fo:border-left="0.99pt solid #000000" fo:border-right="none" fo:border-top="0.99pt solid #000000" fo:border-bottom="0.99pt solid #000000"/>
    </style:style>
    <style:style style:name="ce16" style:family="table-cell">
      <loext:graphic-properties draw:fill="none" draw:textarea-vertical-align="top" fo:padding-top="0.082cm" fo:padding-bottom="0.082cm" fo:padding-left="0.165cm" fo:padding-right="0.165cm"/>
      <style:paragraph-properties fo:border-left="none" fo:border-right="0.99pt solid #000000" fo:border-top="0.99pt solid #000000" fo:border-bottom="none"/>
    </style:style>
    <style:style style:name="ce17" style:family="table-cell">
      <loext:graphic-properties draw:fill="none" draw:textarea-vertical-align="middle" fo:padding-top="0.082cm" fo:padding-bottom="0.082cm" fo:padding-left="0.165cm" fo:padding-right="0.165cm"/>
      <style:paragraph-properties fo:border-left="0.99pt solid #000000" fo:border-right="0.48pt solid #000000" fo:border-top="0.99pt solid #000000" fo:border-bottom="none"/>
    </style:style>
    <style:style style:name="ce18" style:family="table-cell">
      <loext:graphic-properties draw:fill="none" draw:textarea-vertical-align="middle" fo:padding-top="0.082cm" fo:padding-bottom="0.082cm" fo:padding-left="0.165cm" fo:padding-right="0.165cm"/>
      <style:paragraph-properties fo:border-left="0.48pt solid #000000" fo:border-right="0.48pt solid #000000" fo:border-top="0.99pt solid #000000" fo:border-bottom="none"/>
    </style:style>
    <style:style style:name="ce19" style:family="table-cell">
      <loext:graphic-properties draw:fill="none" draw:textarea-vertical-align="middle" fo:padding-top="0.082cm" fo:padding-bottom="0.082cm" fo:padding-left="0.165cm" fo:padding-right="0.165cm"/>
      <style:paragraph-properties fo:border-left="0.48pt solid #000000" fo:border-right="0.99pt solid #000000" fo:border-top="0.99pt solid #000000" fo:border-bottom="none"/>
    </style:style>
    <style:style style:name="ce20" style:family="table-cell">
      <loext:graphic-properties draw:fill="none" draw:textarea-vertical-align="top" fo:padding-top="0.082cm" fo:padding-bottom="0.082cm" fo:padding-left="0.165cm" fo:padding-right="0.165cm"/>
      <style:paragraph-properties fo:border-left="none" fo:border-right="0.99pt solid #000000" fo:border-top="none" fo:border-bottom="none"/>
    </style:style>
    <style:style style:name="ce21" style:family="table-cell">
      <loext:graphic-properties draw:fill="none" draw:textarea-vertical-align="middle" fo:padding-top="0.082cm" fo:padding-bottom="0.082cm" fo:padding-left="0.165cm" fo:padding-right="0.165cm"/>
      <style:paragraph-properties fo:border-left="0.99pt solid #000000" fo:border-right="0.48pt solid #000000" fo:border-top="none" fo:border-bottom="none"/>
    </style:style>
    <style:style style:name="ce22" style:family="table-cell">
      <loext:graphic-properties draw:fill="none" draw:textarea-vertical-align="middle" fo:padding-top="0.082cm" fo:padding-bottom="0.082cm" fo:padding-left="0.165cm" fo:padding-right="0.165cm"/>
      <style:paragraph-properties fo:border-left="0.48pt solid #000000" fo:border-right="0.48pt solid #000000" fo:border-top="none" fo:border-bottom="none"/>
    </style:style>
    <style:style style:name="ce23" style:family="table-cell">
      <loext:graphic-properties draw:fill="none" draw:textarea-vertical-align="middle" fo:padding-top="0.082cm" fo:padding-bottom="0.082cm" fo:padding-left="0.165cm" fo:padding-right="0.165cm"/>
      <style:paragraph-properties fo:border-left="0.48pt solid #000000" fo:border-right="0.99pt solid #000000" fo:border-top="none" fo:border-bottom="none"/>
    </style:style>
    <style:style style:name="ce24" style:family="table-cell">
      <loext:graphic-properties draw:fill="none" draw:textarea-vertical-align="top" fo:padding-top="0.082cm" fo:padding-bottom="0.082cm" fo:padding-left="0.165cm" fo:padding-right="0.165cm"/>
      <style:paragraph-properties fo:border-left="0.99pt solid #000000" fo:border-right="none" fo:border-top="0.99pt solid #000000" fo:border-bottom="none"/>
    </style:style>
    <style:style style:name="ce25" style:family="table-cell">
      <loext:graphic-properties draw:fill="none" draw:textarea-vertical-align="top" fo:padding-top="0.082cm" fo:padding-bottom="0.082cm" fo:padding-left="0.165cm" fo:padding-right="0.165cm"/>
      <style:paragraph-properties fo:border-left="0.99pt solid #000000" fo:border-right="none" fo:border-top="none" fo:border-bottom="none"/>
    </style:style>
    <style:style style:name="ce26" style:family="table-cell">
      <loext:graphic-properties draw:fill="none" draw:textarea-vertical-align="top" fo:padding-top="0.082cm" fo:padding-bottom="0.082cm" fo:padding-left="0.165cm" fo:padding-right="0.165cm"/>
      <style:paragraph-properties fo:border-left="0.99pt solid #000000" fo:border-right="none" fo:border-top="none" fo:border-bottom="0.99pt solid #000000"/>
    </style:style>
    <style:style style:name="ce27" style:family="table-cell">
      <loext:graphic-properties draw:fill="none" draw:textarea-vertical-align="top" fo:padding-top="0.082cm" fo:padding-bottom="0.082cm" fo:padding-left="0.165cm" fo:padding-right="0.165cm"/>
      <style:paragraph-properties fo:border-left="none" fo:border-right="0.99pt solid #000000" fo:border-top="none" fo:border-bottom="0.99pt solid #000000"/>
    </style:style>
    <style:style style:name="ce28" style:family="table-cell">
      <loext:graphic-properties draw:fill="none" draw:textarea-vertical-align="middle" fo:padding-top="0.082cm" fo:padding-bottom="0.082cm" fo:padding-left="0.165cm" fo:padding-right="0.165cm"/>
      <style:paragraph-properties fo:border-left="0.99pt solid #000000" fo:border-right="0.48pt solid #000000" fo:border-top="none" fo:border-bottom="0.99pt solid #000000"/>
    </style:style>
    <style:style style:name="ce29" style:family="table-cell">
      <loext:graphic-properties draw:fill="none" draw:textarea-vertical-align="middle" fo:padding-top="0.082cm" fo:padding-bottom="0.082cm" fo:padding-left="0.165cm" fo:padding-right="0.165cm"/>
      <style:paragraph-properties fo:border-left="0.48pt solid #000000" fo:border-right="0.48pt solid #000000" fo:border-top="none" fo:border-bottom="0.99pt solid #000000"/>
    </style:style>
    <style:style style:name="ce30" style:family="table-cell">
      <loext:graphic-properties draw:fill="none" draw:textarea-vertical-align="middle" fo:padding-top="0.082cm" fo:padding-bottom="0.082cm" fo:padding-left="0.165cm" fo:padding-right="0.165cm"/>
      <style:paragraph-properties fo:border-left="0.48pt solid #000000" fo:border-right="0.99pt solid #000000" fo:border-top="none" fo:border-bottom="0.99pt solid #000000"/>
    </style:style>
    <style:style style:name="ce31" style:family="table-cell">
      <loext:graphic-properties draw:fill="none" draw:textarea-vertical-align="bottom" fo:padding-top="0cm" fo:padding-bottom="0cm" fo:padding-left="0cm" fo:padding-right="0cm"/>
      <style:paragraph-properties fo:border="0.48pt solid #000000"/>
    </style:style>
    <style:style style:name="ce32" style:family="table-cell">
      <loext:graphic-properties draw:fill="none" draw:textarea-vertical-align="top" fo:padding-top="0cm" fo:padding-bottom="0cm" fo:padding-left="0cm" fo:padding-right="0cm"/>
      <style:paragraph-properties fo:border="0.48pt solid #000000"/>
    </style:style>
    <style:style style:name="ce33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cm" fo:line-height="11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10%" fo:text-align="justify" fo:text-indent="-0.6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3" style:family="paragraph">
      <style:paragraph-properties fo:margin-left="0cm" fo:margin-right="0cm" fo:margin-top="0.353cm" fo:margin-bottom="0cm" fo:line-height="90%" fo:text-align="justify" fo:text-indent="0.6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25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.106cm" fo:margin-top="0cm" fo:margin-bottom="0cm" fo:line-height="100%" fo:text-align="center" fo:text-indent="-0.1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.106cm" fo:margin-top="0cm" fo:margin-bottom="0cm" fo:line-height="100%" fo:text-align="start" fo:text-indent="-0.1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.106cm" fo:margin-top="0cm" fo:margin-bottom="0cm" fo:line-height="100%" fo:text-align="end" fo:text-indent="-0.1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30" style:family="paragraph">
      <style:paragraph-properties fo:margin-left="0.106cm" fo:margin-right="0.106cm" fo:margin-top="0cm" fo:margin-bottom="0cm" fo:line-height="0.564cm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50pt" fo:letter-spacing="normal" fo:language="en" fo:country="US" fo:font-style="normal" style:text-underline-style="none" fo:font-weight="normal" fo:background-color="transparent" style:font-size-asian="50pt" style:font-style-asian="normal" style:font-weight-asian="normal" style:font-name-complex="Times New Roman1" style:font-size-complex="5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name-complex="Times New Roman1" style:font-size-complex="2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name-complex="Times New Roman1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Times New Roman1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name-complex="Times New Roman1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italic" style:text-underline-style="none" fo:font-weight="normal" fo:background-color="transparent" style:font-size-asian="28pt" style:language-asian="zh" style:country-asian="TW" style:font-style-asian="italic" style:font-weight-asian="normal" style:font-name-complex="Times New Roman1" style:font-size-complex="28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53pt" fo:letter-spacing="normal" fo:language="en" fo:country="US" fo:font-style="normal" style:text-underline-style="none" fo:font-weight="normal" fo:background-color="transparent" style:font-size-asian="53pt" style:font-style-asian="normal" style:font-weight-asian="normal" style:font-name-complex="Times New Roman1" style:font-size-complex="53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新細明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80pt" fo:letter-spacing="normal" fo:language="en" fo:country="US" fo:font-style="normal" style:text-underline-style="none" fo:font-weight="normal" fo:background-color="transparent" style:font-size-asian="80pt" style:font-style-asian="normal" style:font-weight-asian="normal" style:font-name-complex="Times New Roman1" style:font-size-complex="8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-0.63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A">
        <style:list-level-properties text:space-before="-1.429cm"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-0.64cm" text:min-label-width="0.6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4cm" text:min-label-width="0.6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-0.64cm" text:min-label-width="0.6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79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">
        <style:list-level-properties text:space-before="-0.64cm" text:min-label-width="0.6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789cm" text:min-label-width="0.6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63cm" text:min-label-width="0.6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Videos on YouTube Platform to Assist Language Learning Effe" draw:style-name="dp1" draw:master-page-name="標題及內容" presentation:presentation-page-layout-name="AL1T11">
        <draw:frame draw:name="標題 6" presentation:style-name="pr1" draw:text-style-name="P2" draw:layer="layout" svg:width="32.572cm" svg:height="8.471cm" svg:x="0.647cm" svg:y="2.289cm" presentation:class="title" presentation:user-transformed="true">
          <draw:text-box>
            <text:p text:style-name="P1"><text:span text:style-name="T1">The Videos on YouTube Platform to Assist Language Learning Effectiveness: </text:span><text:span text:style-name="T1"><text:line-break/></text:span><text:span text:style-name="T1">ARCS Model Analysis</text:span></text:p>
          </draw:text-box>
        </draw:frame>
        <draw:frame draw:name="內容版面配置區 7" presentation:style-name="pr2" draw:text-style-name="P4" draw:layer="layout" svg:width="29.209cm" svg:height="6.633cm" svg:x="2.328cm" svg:y="12.162cm" presentation:class="outline" presentation:user-transformed="true">
          <draw:text-box>
            <text:p text:style-name="P3"><text:span text:style-name="T2">Members:</text:span><text:span text:style-name="T3"> Lancelot Lin, Amy Wu, Felix Ye</text:span></text:p>
            <text:p text:style-name="P3"><text:span text:style-name="T3">Julia Lin, Iris Li, Stacy Luo, Elaine Chen</text:span></text:p>
            <text:p text:style-name="P3"><text:span text:style-name="T3">Advisor: Dr. Jessica Yao</text:span></text:p>
            <text:p text:style-name="P3"><text:span text:style-name="T3">December 7, 2018</text:span></text:p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1" presentation:class="page"/>
          <draw:frame draw:name="備忘稿版面配置區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Outline" draw:style-name="dp3" draw:master-page-name="標題及內容" presentation:presentation-page-layout-name="AL1T11">
        <draw:frame draw:name="標題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Outline</text:span></text:p>
          </draw:text-box>
        </draw:frame>
        <draw:frame draw:name="內容版面配置區 2" presentation:style-name="pr2" draw:text-style-name="P10" draw:layer="layout" svg:width="31.135cm" svg:height="12.086cm" svg:x="2.328cm" svg:y="5.071cm" presentation:class="outline" presentation:user-transformed="true">
          <draw:text-box>
            <text:list text:style-name="L4">
              <text:list-item>
                <text:p text:style-name="P8"><text:span text:style-name="T6">I) Introduction: <text:s/>Motivation of this Project</text:span></text:p>
              </text:list-item>
              <text:list-item>
                <text:p text:style-name="P8"><text:span text:style-name="T6">II) Main Body: </text:span></text:p>
              </text:list-item>
            </text:list>
            <text:p text:style-name="P9"><text:span text:style-name="T6"><text:s text:c="5"/></text:span><text:span text:style-name="T6">i) Scope of this Project</text:span></text:p>
            <text:p text:style-name="P9"><text:span text:style-name="T6"><text:s text:c="5"/></text:span><text:span text:style-name="T6">ii) ARCS motivation model theory basis</text:span></text:p>
            <text:p text:style-name="P9"><text:span text:style-name="T6"><text:s text:c="5"/></text:span><text:span text:style-name="T6">iii) Research Method: One-way ANOVA </text:span></text:p>
            <text:p text:style-name="P9"><text:span text:style-name="T6"><text:s text:c="5"/></text:span><text:span text:style-name="T6">iv) Examples of Information Technology Integration into Teaching </text:span></text:p>
            <text:p text:style-name="P9"><text:span text:style-name="T6"><text:s text:c="5"/></text:span><text:span text:style-name="T6">v) Analysis and Discussion</text:span></text:p>
            <text:list text:continue-numbering="true" text:style-name="L4">
              <text:list-item>
                <text:p text:style-name="P9"><text:span text:style-name="T6">III) Conclusion and Suggestions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2" presentation:class="page"/>
          <draw:frame draw:name="備忘稿版面配置區 2" presentation:style-name="pr6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Motivation of this Project" draw:style-name="dp4" draw:master-page-name="標題及內容" presentation:presentation-page-layout-name="AL1T11">
        <draw:frame draw:name="標題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Motivation of this Project</text:span></text:p>
          </draw:text-box>
        </draw:frame>
        <draw:frame draw:name="內容版面配置區 2" presentation:style-name="pr2" draw:text-style-name="P10" draw:layer="layout" svg:width="30.309cm" svg:height="12.086cm" svg:x="1.778cm" svg:y="5.216cm" presentation:class="outline" presentation:user-transformed="true">
          <draw:text-box>
            <text:list text:style-name="L6">
              <text:list-item>
                <text:p text:style-name="P11"><text:span text:style-name="T6">Traditional teaching method cannot attract students.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YouTube has become popular, so many students use YouTube after class.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We would like to know how we can improve students’ learning achievement and motivation and keep their attention in class.</text:span></text:p>
              </text:list-item>
            </text:list>
            <text:p text:style-name="P11"><text:span text:style-name="T8"/></text:p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3" presentation:class="page"/>
          <draw:frame draw:name="備忘稿版面配置區 2" presentation:style-name="pr7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Scope of the Project" draw:style-name="dp5" draw:master-page-name="標題及內容" presentation:presentation-page-layout-name="AL1T11">
        <draw:frame draw:name="標題 1" presentation:style-name="pr1" draw:text-style-name="P2" draw:layer="layout" svg:width="29.209cm" svg:height="3.681cm" svg:x="2.328cm" svg:y="0.94cm" presentation:class="title" presentation:user-transformed="true">
          <draw:text-box>
            <text:p text:style-name="P1"><text:span text:style-name="T5">Scope of the Project</text:span></text:p>
          </draw:text-box>
        </draw:frame>
        <draw:frame draw:name="內容版面配置區 2" presentation:style-name="pr2" draw:text-style-name="P10" draw:layer="layout" svg:width="30.449cm" svg:height="13.266cm" svg:x="1.93cm" svg:y="4.349cm" presentation:class="outline" presentation:user-transformed="true">
          <draw:text-box>
            <text:list text:style-name="L8">
              <text:list-item>
                <text:p text:style-name="P12"><text:span text:style-name="T9">Participants</text:span></text:p>
              </text:list-item>
            </text:list>
            <text:p text:style-name="P13"><text:span text:style-name="T9">The participants were 31 students who studied in an “English Tour Guidance and Practice” course.</text:span></text:p>
            <text:p text:style-name="P14"><text:span text:style-name="T9"/></text:p>
            <text:list text:continue-numbering="true" text:style-name="L8">
              <text:list-item>
                <text:p text:style-name="P14"><text:span text:style-name="T9">Experimented Time</text:span></text:p>
              </text:list-item>
            </text:list>
            <text:p text:style-name="P13"><text:span text:style-name="T9">After midterm exam, the teaching processes lasted 8 weeks, with three classes a week of 50 minutes.</text:span></text:p>
            <text:p text:style-name="P14"><text:span text:style-name="T10"/></text:p>
            <text:list text:continue-numbering="true" text:style-name="L8">
              <text:list-item>
                <text:p text:style-name="P14"><text:span text:style-name="T10">Material</text:span></text:p>
              </text:list-item>
            </text:list>
            <text:p text:style-name="P13"><text:span text:style-name="T10">A textbook entitled </text:span><text:span text:style-name="T11">Penghu County Tourist Attractions Introduction Guide</text:span><text:span text:style-name="T10">.</text:span></text:p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4" presentation:class="page"/>
          <draw:frame draw:name="備忘稿版面配置區 2" presentation:style-name="pr8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ARCS motivation model theory basis" draw:style-name="dp6" draw:master-page-name="只有標題" presentation:presentation-page-layout-name="AL2T19">
        <draw:frame draw:name="Title 1" presentation:style-name="pr9" draw:text-style-name="P2" draw:layer="layout" svg:width="30.874cm" svg:height="2.187cm" svg:x="2.489cm" svg:y="1.857cm" presentation:class="title" presentation:user-transformed="true">
          <draw:text-box>
            <text:p text:style-name="P1"><text:span text:style-name="T12">ARCS</text:span><text:span text:style-name="T5"> motivation model theory basis</text:span></text:p>
          </draw:text-box>
        </draw:frame>
        <draw:custom-shape draw:name="文字方塊 2" draw:style-name="gr2" draw:text-style-name="P15" draw:layer="layout" svg:width="31.763cm" svg:height="7.753cm" svg:x="1.403cm" svg:y="4.798cm">
          <text:list text:style-name="L10">
            <text:list-item>
              <text:p text:style-name="P8"><text:span text:style-name="T6">Created by professor Keller</text:span></text:p>
            </text:list-item>
          </text:list>
          <text:p text:style-name="P8"><text:span text:style-name="T6"/></text:p>
          <text:list text:continue-numbering="true" text:style-name="L10">
            <text:list-item>
              <text:p text:style-name="P8"><text:span text:style-name="T6">Based on the</text:span><text:span text:style-name="T8"> practical experiences of teaching</text:span></text:p>
            </text:list-item>
          </text:list>
          <text:p text:style-name="P8"><text:span text:style-name="T8"/></text:p>
          <text:list text:continue-numbering="true" text:style-name="L10">
            <text:list-item>
              <text:p text:style-name="P8"><text:span text:style-name="T8">A model that can highly motivate learners in clas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1" draw:layer="layout" svg:width="19.798cm" svg:height="11.136cm" svg:x="0.6cm" svg:y="2.257cm" draw:page-number="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標題及內容" presentation:presentation-page-layout-name="AL1T11">
        <draw:frame draw:name="內容版面配置區 3" draw:style-name="standard" draw:layer="layout" svg:width="28.235cm" svg:height="17.075cm" svg:x="0.592cm" svg:y="0.98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13">Constituent elements</text:span></text:p>
              </table:table-cell>
              <table:table-cell>
                <text:p text:style-name="P17"><text:span text:style-name="T13">Defined</text:span></text:p>
              </table:table-cell>
              <table:table-cell>
                <text:p text:style-name="P17"><text:span text:style-name="T13">Questions to be considered during teaching</text:span></text:p>
              </table:table-cell>
            </table:table-row>
            <table:table-row table:style-name="ro2" table:default-cell-style-name="ce3">
              <table:table-cell table:style-name="ce2">
                <text:p text:style-name="P17"><text:span text:style-name="T13"> </text:span></text:p>
                <text:p text:style-name="P17"><text:span text:style-name="T13">Attention</text:span></text:p>
              </table:table-cell>
              <table:table-cell>
                <text:p text:style-name="P18"><text:span text:style-name="T13">To attract learner’s interests and to inspire their curiosity.</text:span></text:p>
              </table:table-cell>
              <table:table-cell>
                <text:p text:style-name="P18"><text:span text:style-name="T13">How to make the teaching content interesting and stimulate the students’ willingness to learn?</text:span></text:p>
              </table:table-cell>
            </table:table-row>
            <table:table-row table:style-name="ro3" table:default-cell-style-name="ce3">
              <table:table-cell table:style-name="ce2">
                <text:p text:style-name="P17"><text:span text:style-name="T13"> </text:span></text:p>
                <text:p text:style-name="P17"><text:span text:style-name="T13">Relevance</text:span></text:p>
              </table:table-cell>
              <table:table-cell>
                <text:p text:style-name="P18"><text:span text:style-name="T13">Make the learner’s own needs and goals and close relationship, and make it a positive learning.</text:span></text:p>
              </table:table-cell>
              <table:table-cell>
                <text:p text:style-name="P18"><text:span text:style-name="T13">What methods can be used to enable learners to have a sense of value in the content of teaching </text:span></text:p>
              </table:table-cell>
            </table:table-row>
            <table:table-row table:style-name="ro4" table:default-cell-style-name="ce3">
              <table:table-cell table:style-name="ce2">
                <text:p text:style-name="P17"><text:span text:style-name="T13"> </text:span></text:p>
                <text:p text:style-name="P17"><text:span text:style-name="T13">Confidence</text:span></text:p>
              </table:table-cell>
              <table:table-cell>
                <text:p text:style-name="P18"><text:span text:style-name="T13">Help learners to build positive expectations of their success and believe in success.</text:span></text:p>
              </table:table-cell>
              <table:table-cell>
                <text:p text:style-name="P19"><text:span text:style-name="T13">How to help learners to learn <text:s/>successfully and make them believe that their success is under their own control? </text:span></text:p>
              </table:table-cell>
            </table:table-row>
            <table:table-row table:style-name="ro5" table:default-cell-style-name="ce3">
              <table:table-cell table:style-name="ce2">
                <text:p text:style-name="P17"><text:span text:style-name="T13"> </text:span></text:p>
                <text:p text:style-name="P17"><text:span text:style-name="T13">Satisfaction</text:span></text:p>
              </table:table-cell>
              <table:table-cell>
                <text:p text:style-name="P18"><text:span text:style-name="T13">Learners can get rewarded internally and externally because of their own achievements.</text:span></text:p>
              </table:table-cell>
              <table:table-cell>
                <text:p text:style-name="P18"><text:span text:style-name="T13">How to make learners feel satisfied and make them want to continue their study?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6" presentation:class="page"/>
          <draw:frame draw:name="備忘稿版面配置區 2" presentation:style-name="pr1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The IT Integration" draw:style-name="dp9" draw:master-page-name="標題及內容" presentation:presentation-page-layout-name="AL1T11">
        <draw:frame draw:name="標題 3" presentation:style-name="pr5" draw:text-style-name="P2" draw:layer="layout" svg:width="29.209cm" svg:height="3.339cm" svg:x="2.328cm" svg:y="1.265cm" presentation:class="title" presentation:user-transformed="true">
          <draw:text-box>
            <text:p text:style-name="P1"><text:span text:style-name="T5">The IT Integration</text:span></text:p>
          </draw:text-box>
        </draw:frame>
        <draw:frame draw:name="內容版面配置區 4" presentation:style-name="pr2" draw:text-style-name="P10" draw:layer="layout" svg:width="29.991cm" svg:height="12.086cm" svg:x="1.547cm" svg:y="4.932cm" presentation:class="outline" presentation:user-transformed="true">
          <draw:text-box>
            <text:list text:style-name="L13">
              <text:list-item>
                <text:p text:style-name="P8"><text:span text:style-name="T6">The use of technology</text:span></text:p>
              </text:list-item>
            </text:list>
            <text:p text:style-name="P8"><text:span text:style-name="T6"/></text:p>
            <text:list text:continue-numbering="true" text:style-name="L13">
              <text:list-item>
                <text:p text:style-name="P11"><text:span text:style-name="T6">New form of teaching method</text:span><text:span text:style-name="T8">－</text:span><text:span text:style-name="T8">emerging uses of technology in language teaching and learning </text:span></text:p>
              </text:list-item>
            </text:list>
            <text:p text:style-name="P8"><text:span text:style-name="T8"/></text:p>
            <text:list text:continue-numbering="true" text:style-name="L13">
              <text:list-item>
                <text:p text:style-name="P8"><text:span text:style-name="T8">Improved learning experiences</text:span></text:p>
              </text:list-item>
            </text:list>
            <text:p text:style-name="P8"><text:span text:style-name="T8"/></text:p>
          </draw:text-box>
        </draw:frame>
        <presentation:notes draw:style-name="dp7">
          <draw:page-thumbnail draw:style-name="gr1" draw:layer="layout" svg:width="19.798cm" svg:height="11.136cm" svg:x="0.6cm" svg:y="2.257cm" draw:page-number="7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Tube Is One Kind of IT" draw:style-name="dp9" draw:master-page-name="標題及內容" presentation:presentation-page-layout-name="AL1T11">
        <draw:frame draw:name="標題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YouTube Is One Kind of IT</text:span></text:p>
          </draw:text-box>
        </draw:frame>
        <draw:frame draw:name="內容版面配置區 2" presentation:style-name="pr2" draw:text-style-name="P10" draw:layer="layout" svg:width="30.716cm" svg:height="8.167cm" svg:x="1.575cm" svg:y="6.48cm" presentation:class="outline" presentation:user-transformed="true">
          <draw:text-box>
            <text:list text:style-name="L13">
              <text:list-item>
                <text:p text:style-name="P8"><text:span text:style-name="T6">The emphasis of YouTube: language teaching</text:span></text:p>
              </text:list-item>
            </text:list>
            <text:p text:style-name="P8"><text:span text:style-name="T6"/></text:p>
            <text:list text:continue-numbering="true" text:style-name="L13">
              <text:list-item>
                <text:p text:style-name="P8"><text:span text:style-name="T6">Its aim: the best coordination between YouTube and language</text:span></text:p>
              </text:list-item>
            </text:list>
          </draw:text-box>
        </draw:frame>
        <presentation:notes draw:style-name="dp7">
          <draw:page-thumbnail draw:style-name="gr1" draw:layer="layout" svg:width="19.798cm" svg:height="11.136cm" svg:x="0.6cm" svg:y="2.257cm" draw:page-number="8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Tube Teaching as an Example " draw:style-name="dp10" draw:master-page-name="標題及內容" presentation:presentation-page-layout-name="AL1T11">
        <draw:frame draw:name="標題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YouTube Teaching as an Example </text:span></text:p>
          </draw:text-box>
        </draw:frame>
        <draw:frame draw:name="內容版面配置區 2" presentation:style-name="pr2" draw:text-style-name="P10" draw:layer="layout" svg:width="29.484cm" svg:height="12.859cm" svg:x="1.464cm" svg:y="4.981cm" presentation:class="outline" presentation:user-transformed="true">
          <draw:text-box>
            <text:list text:style-name="L8">
              <text:list-item>
                <text:p text:style-name="P8"><text:span text:style-name="T6">Taking advantages of social media</text:span></text:p>
              </text:list-item>
            </text:list>
            <text:p text:style-name="P8"><text:span text:style-name="T6"/></text:p>
            <text:list text:continue-numbering="true" text:style-name="L8">
              <text:list-item>
                <text:p text:style-name="P8"><text:span text:style-name="T6">The limitation of internet teaching media</text:span></text:p>
              </text:list-item>
            </text:list>
            <text:p text:style-name="P8"><text:span text:style-name="T6"/></text:p>
            <text:list text:continue-numbering="true" text:style-name="L8">
              <text:list-item>
                <text:p text:style-name="P8"><text:span text:style-name="T6">A solution to the problem: group discussion &amp; debate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9" presentation:class="page"/>
          <draw:frame draw:name="備忘稿版面配置區 2" presentation:style-name="pr1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The Pros and Cons of YouTube Teaching" draw:style-name="dp10" draw:master-page-name="標題及內容" presentation:presentation-page-layout-name="AL1T11">
        <draw:frame draw:name="標題 1" presentation:style-name="pr1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5">The Pros and Cons of YouTube Teaching</text:span></text:p>
          </draw:text-box>
        </draw:frame>
        <draw:frame draw:name="內容版面配置區 2" presentation:style-name="pr14" draw:text-style-name="P10" draw:layer="layout" svg:width="29.209cm" svg:height="12.086cm" svg:x="2.328cm" svg:y="5.071cm" presentation:class="outline" presentation:user-transformed="true">
          <draw:text-box>
            <text:p text:style-name="P9"><text:span text:style-name="T14"><text:s/></text:span></text:p>
          </draw:text-box>
        </draw:frame>
        <draw:frame draw:name="表格 3" draw:style-name="standard" draw:layer="layout" svg:width="27.603cm" svg:height="11.705cm" svg:x="3.131cm" svg:y="5.161cm">
          <table:table>
            <table:table-column table:style-name="co4"/>
            <table:table-column table:style-name="co4"/>
            <table:table-row table:style-name="ro6">
              <table:table-cell table:style-name="ce4">
                <text:p text:style-name="P18"><text:span text:style-name="T15">Pros</text:span></text:p>
              </table:table-cell>
              <table:table-cell table:style-name="ce5">
                <text:p text:style-name="P18"><text:span text:style-name="T15">Cons</text:span></text:p>
              </table:table-cell>
            </table:table-row>
            <table:table-row table:style-name="ro7">
              <table:table-cell table:style-name="ce6">
                <text:list text:style-name="L14">
                  <text:list-item>
                    <text:p text:style-name="P18"><text:span text:style-name="T9">Providing teaching materials that contain authentic and real-life experiences for learners</text:span></text:p>
                  </text:list-item>
                </text:list>
                <text:p text:style-name="P19"><text:span text:style-name="T9"/></text:p>
                <text:list text:continue-numbering="true" text:style-name="L14">
                  <text:list-item>
                    <text:p text:style-name="P19"><text:span text:style-name="T9">Spurring learners’ motivation</text:span></text:p>
                  </text:list-item>
                </text:list>
              </table:table-cell>
              <table:table-cell table:style-name="ce7">
                <text:list text:continue-numbering="true" text:style-name="L14">
                  <text:list-item>
                    <text:p text:style-name="P18"><text:span text:style-name="T9">A lack of students’ own self -thinking and teacher-and-student interaction</text:span></text:p>
                  </text:list-item>
                </text:list>
                <text:p text:style-name="P19"><text:span text:style-name="T9"><text:s/></text:span></text:p>
                <text:list text:continue-numbering="true" text:style-name="L14">
                  <text:list-item>
                    <text:p text:style-name="P19"><text:span text:style-name="T9">Passively accumulating</text:span><text:span text:style-name="T10"> knowledge for learners.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7">
          <draw:page-thumbnail draw:style-name="gr1" draw:layer="layout" svg:width="19.798cm" svg:height="11.136cm" svg:x="0.6cm" svg:y="2.257cm" draw:page-number="10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rrative Statistical Analysis and Discussion" draw:style-name="dp11" draw:master-page-name="標題投影片" presentation:presentation-page-layout-name="AL3T0">
        <draw:frame draw:name="標題 1" presentation:style-name="pr15" draw:text-style-name="P22" draw:layer="layout" svg:width="29.111cm" svg:height="2.483cm" svg:x="2.743cm" svg:y="2.222cm" presentation:class="title" presentation:user-transformed="true">
          <draw:text-box>
            <text:p text:style-name="P1"><text:span text:style-name="T5">Narrative Statistical Analysis and Discussion</text:span></text:p>
          </draw:text-box>
        </draw:frame>
        <draw:frame draw:name="副標題 2" presentation:style-name="pr16" draw:text-style-name="P24" draw:layer="layout" svg:width="28.381cm" svg:height="10.187cm" svg:x="2.743cm" svg:y="6.64cm" presentation:class="subtitle" presentation:user-transformed="true">
          <draw:text-box>
            <text:p text:style-name="P23"><text:span text:style-name="T6"><text:tab/></text:span><text:span text:style-name="T6">This study collected 363 valid questionnaires, including 162 males and 201 females,</text:span><text:span text:style-name="T8"> and used SPSS software for analysis.</text:span></text:p>
          </draw:text-box>
        </draw:frame>
        <presentation:notes draw:style-name="dp7">
          <draw:page-thumbnail draw:style-name="gr1" draw:layer="layout" svg:width="19.798cm" svg:height="11.136cm" svg:x="0.6cm" svg:y="2.257cm" draw:page-number="11" presentation:class="page"/>
          <draw:frame presentation:style-name="pr1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標題及內容" presentation:presentation-page-layout-name="AL1T11">
        <draw:frame draw:name="表格 7" draw:style-name="standard" draw:layer="layout" svg:width="28.167cm" svg:height="17.805cm" svg:x="0.659cm" svg:y="0.619cm">
          <table:table>
            <table:table-column table:style-name="co5"/>
            <table:table-column table:style-name="co6"/>
            <table:table-column table:style-name="co7"/>
            <table:table-row table:style-name="ro8">
              <table:table-cell table:style-name="ce8">
                <text:p text:style-name="P18"><text:span text:style-name="T2"> </text:span></text:p>
              </table:table-cell>
              <table:table-cell table:style-name="ce9">
                <text:p text:style-name="P25"><text:span text:style-name="T2">Statistical</text:span></text:p>
              </table:table-cell>
              <table:table-cell table:style-name="ce10">
                <text:p text:style-name="P25"><text:span text:style-name="T2">Effective %age</text:span></text:p>
              </table:table-cell>
            </table:table-row>
            <table:table-row table:style-name="ro9" table:default-cell-style-name="ce8">
              <table:table-cell table:style-name="ce9">
                <text:p text:style-name="P25"><text:span text:style-name="T2">Gender</text:span></text:p>
              </table:table-cell>
              <table:table-cell>
                <text:p text:style-name="P25"><text:span text:style-name="T2">Male</text:span></text:p>
                <text:p text:style-name="P25"><text:span text:style-name="T2">Female</text:span></text:p>
              </table:table-cell>
              <table:table-cell>
                <text:p text:style-name="P25"><text:span text:style-name="T2">44.6%</text:span></text:p>
                <text:p text:style-name="P25"><text:span text:style-name="T2">55.4%</text:span></text:p>
              </table:table-cell>
            </table:table-row>
            <table:table-row table:style-name="ro10" table:default-cell-style-name="ce8">
              <table:table-cell table:style-name="ce9">
                <text:p text:style-name="P25"><text:span text:style-name="T2">Grade</text:span></text:p>
              </table:table-cell>
              <table:table-cell>
                <text:p text:style-name="P25"><text:span text:style-name="T2">Freshman</text:span></text:p>
                <text:p text:style-name="P25"><text:span text:style-name="T2">Sophomore</text:span></text:p>
                <text:p text:style-name="P25"><text:span text:style-name="T2">Junior</text:span></text:p>
                <text:p text:style-name="P25"><text:span text:style-name="T2">Senior</text:span></text:p>
              </table:table-cell>
              <table:table-cell>
                <text:p text:style-name="P25"><text:span text:style-name="T2">21.5%</text:span></text:p>
                <text:p text:style-name="P25"><text:span text:style-name="T2">24.2%</text:span></text:p>
                <text:p text:style-name="P25"><text:span text:style-name="T2">33.9%</text:span></text:p>
                <text:p text:style-name="P25"><text:span text:style-name="T2">20.4%</text:span></text:p>
              </table:table-cell>
            </table:table-row>
            <table:table-row table:style-name="ro11" table:default-cell-style-name="ce8">
              <table:table-cell table:style-name="ce9">
                <text:p text:style-name="P25"><text:span text:style-name="T2">Toeic grades</text:span></text:p>
              </table:table-cell>
              <table:table-cell>
                <text:p text:style-name="P25"><text:span text:style-name="T2">Not yet</text:span></text:p>
                <text:p text:style-name="P25"><text:span text:style-name="T2">350</text:span></text:p>
                <text:p text:style-name="P25"><text:span text:style-name="T2">350-450</text:span></text:p>
                <text:p text:style-name="P25"><text:span text:style-name="T2">550</text:span></text:p>
                <text:p text:style-name="P25"><text:span text:style-name="T2">550-700</text:span></text:p>
                <text:p text:style-name="P25"><text:span text:style-name="T2">More than 700</text:span></text:p>
              </table:table-cell>
              <table:table-cell>
                <text:p text:style-name="P25"><text:span text:style-name="T2">25.9%</text:span></text:p>
                <text:p text:style-name="P25"><text:span text:style-name="T2">6.1%</text:span></text:p>
                <text:p text:style-name="P25"><text:span text:style-name="T2">19.3%</text:span></text:p>
                <text:p text:style-name="P25"><text:span text:style-name="T2">14.9%</text:span></text:p>
                <text:p text:style-name="P25"><text:span text:style-name="T2">19.0%</text:span></text:p>
                <text:p text:style-name="P25"><text:span text:style-name="T2">14.9%</text:span></text:p>
              </table:table-cell>
            </table:table-row>
            <table:table-row table:style-name="ro12" table:default-cell-style-name="ce8">
              <table:table-cell table:style-name="ce9">
                <text:p text:style-name="P25"><text:span text:style-name="T2">Relation</text:span></text:p>
              </table:table-cell>
              <table:table-cell>
                <text:p text:style-name="P25"><text:span text:style-name="T2">Yes</text:span></text:p>
                <text:p text:style-name="P25"><text:span text:style-name="T2">No</text:span></text:p>
              </table:table-cell>
              <table:table-cell>
                <text:p text:style-name="P25"><text:span text:style-name="T2">77.4%</text:span></text:p>
                <text:p text:style-name="P25"><text:span text:style-name="T2">22.6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7">
          <draw:page-thumbnail draw:style-name="gr1" draw:layer="layout" svg:width="16.932cm" svg:height="9.524cm" svg:x="1.058cm" svg:y="1.93cm" draw:page-number="12" presentation:class="page"/>
          <draw:frame presentation:style-name="pr18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-way ANOVA Analysis and Discussion" draw:style-name="dp13" draw:master-page-name="標題投影片" presentation:presentation-page-layout-name="AL3T0">
        <draw:frame draw:name="標題 1" presentation:style-name="pr15" draw:text-style-name="P22" draw:layer="layout" svg:width="29.111cm" svg:height="2.483cm" svg:x="2.743cm" svg:y="2.222cm" presentation:class="title" presentation:user-transformed="true">
          <draw:text-box>
            <text:p text:style-name="P1"><text:span text:style-name="T5">One-way ANOVA Analysis and Discussion</text:span></text:p>
          </draw:text-box>
        </draw:frame>
        <draw:frame draw:name="副標題 2" presentation:style-name="pr16" draw:text-style-name="P24" draw:layer="layout" svg:width="28.381cm" svg:height="10.187cm" svg:x="2.743cm" svg:y="6.64cm" presentation:class="subtitle" presentation:user-transformed="true">
          <draw:text-box>
            <text:p text:style-name="P23"><text:span text:style-name="T6"><text:tab/></text:span><text:span text:style-name="T6">This teaching model showed a statistically significant difference in </text:span><text:span text:style-name="T16">English related subjects</text:span><text:span text:style-name="T6"> for the AFL students; it has a statistical significance (p&lt;.05).</text:span></text:p>
          </draw:text-box>
        </draw:frame>
        <presentation:notes draw:style-name="dp7">
          <draw:page-thumbnail draw:style-name="gr1" draw:layer="layout" svg:width="19.798cm" svg:height="11.136cm" svg:x="0.6cm" svg:y="2.257cm" draw:page-number="13" presentation:class="page"/>
          <draw:frame presentation:style-name="pr1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標題及內容" presentation:presentation-page-layout-name="AL1T11">
        <draw:frame draw:name="內容版面配置區 5" draw:style-name="standard" draw:layer="layout" svg:width="24.884cm" svg:height="18.656cm" svg:x="2.961cm" svg:y="0.63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11"/>
            <table:table-column table:style-name="co12"/>
            <table:table-row table:style-name="ro13" table:default-cell-style-name="ce13">
              <table:table-cell table:style-name="ce11" table:number-columns-spanned="2">
                <text:p text:style-name="P18"><text:span text:style-name="T17"><text:line-break/></text:span><text:span text:style-name="T17"/></text:p>
              </table:table-cell>
              <table:covered-table-cell table:style-name="standard"/>
              <table:table-cell table:style-name="ce12">
                <text:p text:style-name="P26"><text:span text:style-name="T18">SS</text:span></text:p>
              </table:table-cell>
              <table:table-cell>
                <text:p text:style-name="P26"><text:span text:style-name="T18">N-1</text:span></text:p>
              </table:table-cell>
              <table:table-cell>
                <text:p text:style-name="P26"><text:span text:style-name="T18">MS</text:span></text:p>
              </table:table-cell>
              <table:table-cell>
                <text:p text:style-name="P26"><text:span text:style-name="T18">F-test</text:span></text:p>
              </table:table-cell>
              <table:table-cell table:style-name="ce14">
                <text:p text:style-name="P26"><text:span text:style-name="T18">P</text:span></text:p>
              </table:table-cell>
            </table:table-row>
            <table:table-row table:style-name="ro14" table:default-cell-style-name="ce18">
              <table:table-cell table:style-name="ce15" table:number-rows-spanned="3">
                <text:p text:style-name="P27"><text:span text:style-name="T18">AAA</text:span></text:p>
              </table:table-cell>
              <table:table-cell table:style-name="ce16">
                <text:p text:style-name="P26"><text:span text:style-name="T18">B</text:span></text:p>
              </table:table-cell>
              <table:table-cell table:style-name="ce17">
                <text:p text:style-name="P28"><text:span text:style-name="T18">6.237</text:span></text:p>
              </table:table-cell>
              <table:table-cell>
                <text:p text:style-name="P28"><text:span text:style-name="T18">1</text:span></text:p>
              </table:table-cell>
              <table:table-cell>
                <text:p text:style-name="P28"><text:span text:style-name="T18">6.237</text:span></text:p>
              </table:table-cell>
              <table:table-cell>
                <text:p text:style-name="P28"><text:span text:style-name="T18">17.821</text:span></text:p>
              </table:table-cell>
              <table:table-cell table:style-name="ce19">
                <text:p text:style-name="P28"><text:span text:style-name="T19">.000</text:span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W</text:span></text:p>
              </table:table-cell>
              <table:table-cell table:style-name="ce21">
                <text:p text:style-name="P28"><text:span text:style-name="T18">126.336</text:span></text:p>
              </table:table-cell>
              <table:table-cell>
                <text:p text:style-name="P28"><text:span text:style-name="T18">361</text:span></text:p>
              </table:table-cell>
              <table:table-cell>
                <text:p text:style-name="P28"><text:span text:style-name="T18">.350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T</text:span></text:p>
              </table:table-cell>
              <table:table-cell table:style-name="ce21">
                <text:p text:style-name="P28"><text:span text:style-name="T18">132.573</text:span></text:p>
              </table:table-cell>
              <table:table-cell>
                <text:p text:style-name="P28"><text:span text:style-name="T18">362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4" table:default-cell-style-name="ce22">
              <table:table-cell table:style-name="ce24" table:number-rows-spanned="3">
                <text:p text:style-name="P27"><text:span text:style-name="T18">BBB</text:span></text:p>
              </table:table-cell>
              <table:table-cell table:style-name="ce20">
                <text:p text:style-name="P26"><text:span text:style-name="T18">B</text:span></text:p>
              </table:table-cell>
              <table:table-cell table:style-name="ce21">
                <text:p text:style-name="P28"><text:span text:style-name="T18">1.680</text:span></text:p>
              </table:table-cell>
              <table:table-cell>
                <text:p text:style-name="P28"><text:span text:style-name="T18">1</text:span></text:p>
              </table:table-cell>
              <table:table-cell>
                <text:p text:style-name="P28"><text:span text:style-name="T18">1.680</text:span></text:p>
              </table:table-cell>
              <table:table-cell>
                <text:p text:style-name="P28"><text:span text:style-name="T18">4.312</text:span></text:p>
              </table:table-cell>
              <table:table-cell table:style-name="ce23">
                <text:p text:style-name="P28"><text:span text:style-name="T19">.039</text:span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W</text:span></text:p>
              </table:table-cell>
              <table:table-cell table:style-name="ce21">
                <text:p text:style-name="P28"><text:span text:style-name="T18">140.681</text:span></text:p>
              </table:table-cell>
              <table:table-cell>
                <text:p text:style-name="P28"><text:span text:style-name="T18">361</text:span></text:p>
              </table:table-cell>
              <table:table-cell>
                <text:p text:style-name="P28"><text:span text:style-name="T18">.390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T</text:span></text:p>
              </table:table-cell>
              <table:table-cell table:style-name="ce21">
                <text:p text:style-name="P28"><text:span text:style-name="T18">142.362</text:span></text:p>
              </table:table-cell>
              <table:table-cell>
                <text:p text:style-name="P28"><text:span text:style-name="T18">362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4" table:default-cell-style-name="ce22">
              <table:table-cell table:style-name="ce25" table:number-rows-spanned="3">
                <text:p text:style-name="P27"><text:span text:style-name="T18">CCC</text:span></text:p>
              </table:table-cell>
              <table:table-cell table:style-name="ce20">
                <text:p text:style-name="P26"><text:span text:style-name="T18">B</text:span></text:p>
              </table:table-cell>
              <table:table-cell table:style-name="ce21">
                <text:p text:style-name="P28"><text:span text:style-name="T18">4.161</text:span></text:p>
              </table:table-cell>
              <table:table-cell>
                <text:p text:style-name="P28"><text:span text:style-name="T18">1</text:span></text:p>
              </table:table-cell>
              <table:table-cell>
                <text:p text:style-name="P28"><text:span text:style-name="T18">4.161</text:span></text:p>
              </table:table-cell>
              <table:table-cell>
                <text:p text:style-name="P28"><text:span text:style-name="T18">10.507</text:span></text:p>
              </table:table-cell>
              <table:table-cell table:style-name="ce23">
                <text:p text:style-name="P28"><text:span text:style-name="T19">.001</text:span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W</text:span></text:p>
              </table:table-cell>
              <table:table-cell table:style-name="ce21">
                <text:p text:style-name="P28"><text:span text:style-name="T18">142.947</text:span></text:p>
              </table:table-cell>
              <table:table-cell>
                <text:p text:style-name="P28"><text:span text:style-name="T18">361</text:span></text:p>
              </table:table-cell>
              <table:table-cell>
                <text:p text:style-name="P28"><text:span text:style-name="T18">.396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T</text:span></text:p>
              </table:table-cell>
              <table:table-cell table:style-name="ce21">
                <text:p text:style-name="P28"><text:span text:style-name="T18">147.108</text:span></text:p>
              </table:table-cell>
              <table:table-cell>
                <text:p text:style-name="P28"><text:span text:style-name="T18">362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4" table:default-cell-style-name="ce22">
              <table:table-cell table:style-name="ce26" table:number-rows-spanned="3">
                <text:p text:style-name="P27"><text:span text:style-name="T18">DDD</text:span></text:p>
              </table:table-cell>
              <table:table-cell table:style-name="ce20">
                <text:p text:style-name="P26"><text:span text:style-name="T18">B</text:span></text:p>
              </table:table-cell>
              <table:table-cell table:style-name="ce21">
                <text:p text:style-name="P28"><text:span text:style-name="T18">4.432</text:span></text:p>
              </table:table-cell>
              <table:table-cell>
                <text:p text:style-name="P28"><text:span text:style-name="T18">1</text:span></text:p>
              </table:table-cell>
              <table:table-cell>
                <text:p text:style-name="P28"><text:span text:style-name="T18">4.432</text:span></text:p>
              </table:table-cell>
              <table:table-cell>
                <text:p text:style-name="P28"><text:span text:style-name="T18">10.933</text:span></text:p>
              </table:table-cell>
              <table:table-cell table:style-name="ce23">
                <text:p text:style-name="P28"><text:span text:style-name="T19">.001</text:span></text:p>
              </table:table-cell>
            </table:table-row>
            <table:table-row table:style-name="ro13" table:default-cell-style-name="ce22">
              <table:covered-table-cell table:style-name="standard"/>
              <table:table-cell table:style-name="ce20">
                <text:p text:style-name="P26"><text:span text:style-name="T18">W</text:span></text:p>
              </table:table-cell>
              <table:table-cell table:style-name="ce21">
                <text:p text:style-name="P28"><text:span text:style-name="T18">146.325</text:span></text:p>
              </table:table-cell>
              <table:table-cell>
                <text:p text:style-name="P28"><text:span text:style-name="T18">361</text:span></text:p>
              </table:table-cell>
              <table:table-cell>
                <text:p text:style-name="P28"><text:span text:style-name="T18">.405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23">
                <text:p text:style-name="P18"><text:span text:style-name="T17"><text:line-break/></text:span><text:span text:style-name="T17"/></text:p>
              </table:table-cell>
            </table:table-row>
            <table:table-row table:style-name="ro13" table:default-cell-style-name="ce29">
              <table:covered-table-cell table:style-name="standard"/>
              <table:table-cell table:style-name="ce27">
                <text:p text:style-name="P26"><text:span text:style-name="T18">T</text:span></text:p>
              </table:table-cell>
              <table:table-cell table:style-name="ce28">
                <text:p text:style-name="P28"><text:span text:style-name="T18">150.757</text:span></text:p>
              </table:table-cell>
              <table:table-cell>
                <text:p text:style-name="P28"><text:span text:style-name="T18">362</text:span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>
                <text:p text:style-name="P18"><text:span text:style-name="T17"><text:line-break/></text:span><text:span text:style-name="T17"/></text:p>
              </table:table-cell>
              <table:table-cell table:style-name="ce30">
                <text:p text:style-name="P18"><text:span text:style-name="T17"><text:line-break/></text:span><text:span text:style-name="T17"/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2" draw:style-name="gr3" draw:text-style-name="P15" draw:layer="layout" svg:width="0.511cm" svg:height="2.542cm" svg:x="-4.233cm" svg:y="-0.636cm">
          <text:p text:style-name="P29"><text:span text:style-name="T20"><text:line-break/></text:span><text:span text:style-name="T20"/></text:p>
          <text:p text:style-name="P29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1" draw:layer="layout" svg:width="16.932cm" svg:height="9.524cm" svg:x="1.058cm" svg:y="1.93cm" draw:page-number="14" presentation:class="page"/>
          <draw:frame presentation:style-name="pr18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-way ANOVA Analysis and Discussion (2)" draw:style-name="dp15" draw:master-page-name="標題投影片" presentation:presentation-page-layout-name="AL3T0">
        <draw:frame draw:name="標題 1" presentation:style-name="pr15" draw:text-style-name="P22" draw:layer="layout" svg:width="29.111cm" svg:height="2.483cm" svg:x="2.743cm" svg:y="2.222cm" presentation:class="title" presentation:user-transformed="true">
          <draw:text-box>
            <text:p text:style-name="P1"><text:span text:style-name="T5">One-way ANOVA Analysis and Discussion</text:span></text:p>
          </draw:text-box>
        </draw:frame>
        <draw:frame draw:name="副標題 2" presentation:style-name="pr16" draw:text-style-name="P24" draw:layer="layout" svg:width="28.381cm" svg:height="10.187cm" svg:x="2.743cm" svg:y="6.64cm" presentation:class="subtitle" presentation:user-transformed="true">
          <draw:text-box>
            <text:p text:style-name="P23"><text:span text:style-name="T6"><text:tab/></text:span><text:span text:style-name="T6">We have found that regardless of students’ </text:span><text:span text:style-name="T16">TOEIC scores</text:span><text:span text:style-name="T6">, high or low, students reacted positively to the "Attention" of this teaching model. There is a statistically significant difference (p &lt; .05)</text:span></text:p>
          </draw:text-box>
        </draw:frame>
        <presentation:notes draw:style-name="dp7">
          <draw:page-thumbnail draw:style-name="gr1" draw:layer="layout" svg:width="19.798cm" svg:height="11.136cm" svg:x="0.6cm" svg:y="2.257cm" draw:page-number="15" presentation:class="page"/>
          <draw:frame presentation:style-name="pr1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標題及內容" presentation:presentation-page-layout-name="AL1T11">
        <draw:frame draw:name="內容版面配置區 3" draw:style-name="standard" draw:layer="layout" svg:width="26.278cm" svg:height="17.893cm" svg:x="2.488cm" svg:y="0.561cm">
          <table:table>
            <table:table-column table:style-name="co13"/>
            <table:table-column table:style-name="co13"/>
            <table:table-column table:style-name="co14"/>
            <table:table-column table:style-name="co15"/>
            <table:table-column table:style-name="co15"/>
            <table:table-column table:style-name="co14"/>
            <table:table-column table:style-name="co16"/>
            <table:table-row table:style-name="ro15" table:default-cell-style-name="ce31">
              <table:table-cell table:number-columns-spanned="2">
                <text:p text:style-name="P17"><text:span text:style-name="T21"> </text:span></text:p>
              </table:table-cell>
              <table:covered-table-cell table:style-name="standard"/>
              <table:table-cell>
                <text:p text:style-name="P30"><text:span text:style-name="T21">SS</text:span></text:p>
              </table:table-cell>
              <table:table-cell>
                <text:p text:style-name="P30"><text:span text:style-name="T21">N-1</text:span></text:p>
              </table:table-cell>
              <table:table-cell>
                <text:p text:style-name="P30"><text:span text:style-name="T21">MS</text:span></text:p>
              </table:table-cell>
              <table:table-cell>
                <text:p text:style-name="P30"><text:span text:style-name="T21">F-test</text:span></text:p>
              </table:table-cell>
              <table:table-cell>
                <text:p text:style-name="P30"><text:span text:style-name="T21">P</text:span></text:p>
              </table:table-cell>
            </table:table-row>
            <table:table-row table:style-name="ro16" table:default-cell-style-name="ce33">
              <table:table-cell table:style-name="ce32" table:number-rows-spanned="3">
                <text:p text:style-name="P30"><text:span text:style-name="T21"/></text:p>
                <text:p text:style-name="P30"><text:span text:style-name="T21"/></text:p>
                <text:p text:style-name="P30"><text:span text:style-name="T21"/></text:p>
                <text:p text:style-name="P30"><text:span text:style-name="T21">AAA</text:span></text:p>
              </table:table-cell>
              <table:table-cell table:style-name="ce32">
                <text:p text:style-name="P30"><text:span text:style-name="T21"/></text:p>
                <text:p text:style-name="P30"><text:span text:style-name="T21">B</text:span></text:p>
              </table:table-cell>
              <table:table-cell>
                <text:p text:style-name="P30"><text:span text:style-name="T21">3.566</text:span></text:p>
              </table:table-cell>
              <table:table-cell>
                <text:p text:style-name="P30"><text:span text:style-name="T21">5</text:span></text:p>
              </table:table-cell>
              <table:table-cell>
                <text:p text:style-name="P30"><text:span text:style-name="T21">.713</text:span></text:p>
              </table:table-cell>
              <table:table-cell>
                <text:p text:style-name="P30"><text:span text:style-name="T21">1.973</text:span></text:p>
              </table:table-cell>
              <table:table-cell>
                <text:p text:style-name="P30"><text:span text:style-name="T22">.082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W</text:span></text:p>
              </table:table-cell>
              <table:table-cell>
                <text:p text:style-name="P30"><text:span text:style-name="T21">129.007</text:span></text:p>
              </table:table-cell>
              <table:table-cell>
                <text:p text:style-name="P30"><text:span text:style-name="T21">357</text:span></text:p>
              </table:table-cell>
              <table:table-cell>
                <text:p text:style-name="P30"><text:span text:style-name="T21">.361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T</text:span></text:p>
              </table:table-cell>
              <table:table-cell>
                <text:p text:style-name="P30"><text:span text:style-name="T21">132.573</text:span></text:p>
              </table:table-cell>
              <table:table-cell>
                <text:p text:style-name="P30"><text:span text:style-name="T21">362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6" table:default-cell-style-name="ce33">
              <table:table-cell table:style-name="ce32" table:number-rows-spanned="3">
                <text:p text:style-name="P30"><text:span text:style-name="T21"/></text:p>
                <text:p text:style-name="P30"><text:span text:style-name="T21"/></text:p>
                <text:p text:style-name="P30"><text:span text:style-name="T21"/></text:p>
                <text:p text:style-name="P30"><text:span text:style-name="T21">BBB</text:span></text:p>
              </table:table-cell>
              <table:table-cell table:style-name="ce32">
                <text:p text:style-name="P30"><text:span text:style-name="T23"/></text:p>
                <text:p text:style-name="P30"><text:span text:style-name="T23">B</text:span></text:p>
              </table:table-cell>
              <table:table-cell>
                <text:p text:style-name="P30"><text:span text:style-name="T21">.974</text:span></text:p>
              </table:table-cell>
              <table:table-cell>
                <text:p text:style-name="P30"><text:span text:style-name="T21">5</text:span></text:p>
              </table:table-cell>
              <table:table-cell>
                <text:p text:style-name="P30"><text:span text:style-name="T21">.195</text:span></text:p>
              </table:table-cell>
              <table:table-cell>
                <text:p text:style-name="P30"><text:span text:style-name="T21">.492</text:span></text:p>
              </table:table-cell>
              <table:table-cell>
                <text:p text:style-name="P30"><text:span text:style-name="T21">.782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W</text:span></text:p>
              </table:table-cell>
              <table:table-cell>
                <text:p text:style-name="P30"><text:span text:style-name="T21">141.388</text:span></text:p>
              </table:table-cell>
              <table:table-cell>
                <text:p text:style-name="P30"><text:span text:style-name="T21">357</text:span></text:p>
              </table:table-cell>
              <table:table-cell>
                <text:p text:style-name="P30"><text:span text:style-name="T21">.396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T</text:span></text:p>
              </table:table-cell>
              <table:table-cell>
                <text:p text:style-name="P30"><text:span text:style-name="T21">142.362</text:span></text:p>
              </table:table-cell>
              <table:table-cell>
                <text:p text:style-name="P30"><text:span text:style-name="T21">362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6" table:default-cell-style-name="ce33">
              <table:table-cell table:style-name="ce32" table:number-rows-spanned="3">
                <text:p text:style-name="P30"><text:span text:style-name="T21"/></text:p>
                <text:p text:style-name="P30"><text:span text:style-name="T21"/></text:p>
                <text:p text:style-name="P30"><text:span text:style-name="T21"/></text:p>
                <text:p text:style-name="P30"><text:span text:style-name="T21">CCC</text:span></text:p>
              </table:table-cell>
              <table:table-cell table:style-name="ce32">
                <text:p text:style-name="P30"><text:span text:style-name="T21"/></text:p>
                <text:p text:style-name="P30"><text:span text:style-name="T21">B</text:span></text:p>
              </table:table-cell>
              <table:table-cell>
                <text:p text:style-name="P30"><text:span text:style-name="T21">2.252</text:span></text:p>
              </table:table-cell>
              <table:table-cell>
                <text:p text:style-name="P30"><text:span text:style-name="T21">5</text:span></text:p>
              </table:table-cell>
              <table:table-cell>
                <text:p text:style-name="P30"><text:span text:style-name="T21">.450</text:span></text:p>
              </table:table-cell>
              <table:table-cell>
                <text:p text:style-name="P30"><text:span text:style-name="T21">1.110</text:span></text:p>
              </table:table-cell>
              <table:table-cell>
                <text:p text:style-name="P30"><text:span text:style-name="T21">.355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W</text:span></text:p>
              </table:table-cell>
              <table:table-cell>
                <text:p text:style-name="P30"><text:span text:style-name="T21">144.855</text:span></text:p>
              </table:table-cell>
              <table:table-cell>
                <text:p text:style-name="P30"><text:span text:style-name="T21">357</text:span></text:p>
              </table:table-cell>
              <table:table-cell>
                <text:p text:style-name="P30"><text:span text:style-name="T21">.406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T</text:span></text:p>
              </table:table-cell>
              <table:table-cell>
                <text:p text:style-name="P30"><text:span text:style-name="T21">147.108</text:span></text:p>
              </table:table-cell>
              <table:table-cell>
                <text:p text:style-name="P30"><text:span text:style-name="T21">362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6" table:default-cell-style-name="ce33">
              <table:table-cell table:style-name="ce32" table:number-rows-spanned="3">
                <text:p text:style-name="P30"><text:span text:style-name="T21"/></text:p>
                <text:p text:style-name="P30"><text:span text:style-name="T21"/></text:p>
                <text:p text:style-name="P30"><text:span text:style-name="T21"/></text:p>
                <text:p text:style-name="P30"><text:span text:style-name="T21">DDD</text:span></text:p>
              </table:table-cell>
              <table:table-cell table:style-name="ce32">
                <text:p text:style-name="P30"><text:span text:style-name="T21"/></text:p>
                <text:p text:style-name="P30"><text:span text:style-name="T21">B</text:span></text:p>
              </table:table-cell>
              <table:table-cell>
                <text:p text:style-name="P30"><text:span text:style-name="T21">1.511</text:span></text:p>
              </table:table-cell>
              <table:table-cell>
                <text:p text:style-name="P30"><text:span text:style-name="T21">5</text:span></text:p>
              </table:table-cell>
              <table:table-cell>
                <text:p text:style-name="P30"><text:span text:style-name="T21">.302</text:span></text:p>
              </table:table-cell>
              <table:table-cell>
                <text:p text:style-name="P30"><text:span text:style-name="T21">.723</text:span></text:p>
              </table:table-cell>
              <table:table-cell>
                <text:p text:style-name="P30"><text:span text:style-name="T21">.606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W</text:span></text:p>
              </table:table-cell>
              <table:table-cell>
                <text:p text:style-name="P30"><text:span text:style-name="T21">149.245</text:span></text:p>
              </table:table-cell>
              <table:table-cell>
                <text:p text:style-name="P30"><text:span text:style-name="T21">357</text:span></text:p>
              </table:table-cell>
              <table:table-cell>
                <text:p text:style-name="P30"><text:span text:style-name="T21">.418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  <table:table-row table:style-name="ro17" table:default-cell-style-name="ce33">
              <table:covered-table-cell table:style-name="standard"/>
              <table:table-cell table:style-name="ce32">
                <text:p text:style-name="P30"><text:span text:style-name="T21"/></text:p>
                <text:p text:style-name="P30"><text:span text:style-name="T21">T</text:span></text:p>
              </table:table-cell>
              <table:table-cell>
                <text:p text:style-name="P30"><text:span text:style-name="T21">150.757</text:span></text:p>
              </table:table-cell>
              <table:table-cell>
                <text:p text:style-name="P30"><text:span text:style-name="T21">362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  <table:table-cell>
                <text:p text:style-name="P17"><text:span text:style-name="T21"> 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7">
          <draw:page-thumbnail draw:style-name="gr1" draw:layer="layout" svg:width="16.932cm" svg:height="9.524cm" svg:x="1.058cm" svg:y="1.93cm" draw:page-number="16" presentation:class="page"/>
          <draw:frame presentation:style-name="pr18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s" draw:style-name="dp17" draw:master-page-name="標題投影片" presentation:presentation-page-layout-name="AL3T0">
        <draw:frame draw:name="標題 1" presentation:style-name="pr19" draw:text-style-name="P22" draw:layer="layout" svg:width="25.399cm" svg:height="2.244cm" svg:x="4.233cm" svg:y="1.472cm" presentation:class="title" presentation:user-transformed="true">
          <draw:text-box>
            <text:p text:style-name="P1"><text:span text:style-name="T5">Conclusions</text:span></text:p>
          </draw:text-box>
        </draw:frame>
        <draw:frame draw:name="副標題 2" presentation:style-name="pr20" draw:text-style-name="P24" draw:layer="layout" svg:width="29.007cm" svg:height="13.866cm" svg:x="2.43cm" svg:y="4.345cm" presentation:class="subtitle" presentation:user-transformed="true">
          <draw:text-box>
            <text:list text:style-name="L18">
              <text:list-item>
                <text:p text:style-name="P31"><text:span text:style-name="T9">Students from English-related departments are more interested in learning and they are more willing to focus themselves on learning, no matter whether they have taken TOEIC or not.</text:span></text:p>
              </text:list-item>
            </text:list>
            <text:p text:style-name="P31"><text:span text:style-name="T9"/></text:p>
            <text:list text:continue-numbering="true" text:style-name="L18">
              <text:list-item>
                <text:p text:style-name="P31"><text:span text:style-name="T9">YouTube films can only attract students to concentrate on learning, but they are not sufficient to create motivation for students <text:s/>to learn a foreign language.</text:span></text:p>
              </text:list-item>
            </text:list>
            <text:p text:style-name="P31"><text:span text:style-name="T9"/></text:p>
            <text:list text:continue-numbering="true" text:style-name="L18">
              <text:list-item>
                <text:p text:style-name="P31"><text:span text:style-name="T9">In comparison with the traditional teaching method, using YouTube to teach in class can make students feel less stressed with learning.</text:span></text:p>
              </text:list-item>
            </text:list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17" presentation:class="page"/>
          <draw:frame draw:name="備忘稿版面配置區 2" presentation:style-name="pr2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Suggestions" draw:style-name="dp18" draw:master-page-name="標題投影片" presentation:presentation-page-layout-name="AL3T0">
        <draw:frame draw:name="標題 1" presentation:style-name="pr19" draw:text-style-name="P22" draw:layer="layout" svg:width="25.399cm" svg:height="2.161cm" svg:x="4.233cm" svg:y="1.591cm" presentation:class="title" presentation:user-transformed="true">
          <draw:text-box>
            <text:p text:style-name="P1"><text:span text:style-name="T5">Suggestions</text:span></text:p>
          </draw:text-box>
        </draw:frame>
        <draw:frame draw:name="副標題 2" presentation:style-name="pr20" draw:text-style-name="P24" draw:layer="layout" svg:width="30.702cm" svg:height="10.868cm" svg:x="1.582cm" svg:y="5.096cm" presentation:class="subtitle" presentation:user-transformed="true">
          <draw:text-box>
            <text:list text:style-name="L19">
              <text:list-item>
                <text:p text:style-name="P11"><text:span text:style-name="T24">Teacher’s own skills in integrating YouTube into teaching need to be enhanced.</text:span></text:p>
              </text:list-item>
            </text:list>
            <text:p text:style-name="P11"><text:span text:style-name="T24"/></text:p>
            <text:list text:continue-numbering="true" text:style-name="L19">
              <text:list-item>
                <text:p text:style-name="P11"><text:span text:style-name="T24">Teachers should evaluate the appropriateness of supplementary teaching materials for students based on their curriculum.</text:span></text:p>
              </text:list-item>
            </text:list>
          </draw:text-box>
        </draw:frame>
        <presentation:notes draw:style-name="dp2">
          <draw:page-thumbnail draw:name="投影片影像版面配置區 1" draw:style-name="gr1" draw:layer="layout" svg:width="15.239cm" svg:height="8.572cm" svg:x="1.905cm" svg:y="3.175cm" draw:page-number="18" presentation:class="page"/>
          <draw:frame draw:name="備忘稿版面配置區 2" presentation:style-name="pr2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</presentation:notes>
      </draw:page>
      <draw:page draw:name="Thank you!" draw:style-name="dp19" draw:master-page-name="只有標題" presentation:presentation-page-layout-name="AL2T19">
        <draw:frame draw:name="標題 3" presentation:style-name="pr9" draw:text-style-name="P2" draw:layer="layout" svg:width="29.209cm" svg:height="5.679cm" svg:x="2.328cm" svg:y="7.684cm" presentation:class="title" presentation:user-transformed="true">
          <draw:text-box>
            <text:p text:style-name="P1"><text:span text:style-name="T25">Thank you!</text:span></text:p>
          </draw:text-box>
        </draw:frame>
        <presentation:notes draw:style-name="dp7">
          <draw:page-thumbnail draw:style-name="gr1" draw:layer="layout" svg:width="16.932cm" svg:height="9.524cm" svg:x="1.058cm" svg:y="1.93cm" draw:page-number="19" presentation:class="page"/>
          <draw:frame presentation:style-name="pr2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細明體" svg:font-family="細明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29C000001F51E048ACC87C9203A.jpg" xlink:type="simple" xlink:show="embed" xlink:actuate="onLoad"/>
    <draw:fill-image draw:name="msFillBitmap_20_2" draw:display-name="msFillBitmap 2" xlink:href="Pictures/100000000000029C000001F51E048ACC87C9203A.jpg" xlink:type="simple" xlink:show="embed" xlink:actuate="onLoad"/>
    <draw:fill-image draw:name="msFillBitmap_20_3" draw:display-name="msFillBitmap 3" xlink:href="Pictures/100000000000029C000001F51E048ACC87C920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內容-background" style:family="presentation">
      <style:graphic-properties draw:stroke="none" draw:fill="bitmap" draw:fill-image-name="msFillBitmap_20_1" draw:opacity="70%" style:repeat="stretch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2" draw:opacity="70%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bitmap" draw:fill-image-name="msFillBitmap_20_3" draw:opacity="70%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opacity="70%" style:repeat="stretch"/>
    </style:style>
    <style:style style:name="Mdp2" style:family="drawing-page">
      <style:drawing-page-properties draw:background-size="border" draw:fill="bitmap" draw:fill-image-name="msFillBitmap_20_2" draw:opacity="70%" style:repeat="stretch"/>
    </style:style>
    <style:style style:name="Mdp3" style:family="drawing-page">
      <style:drawing-page-properties draw:background-size="border" draw:fill="bitmap" draw:fill-image-name="msFillBitmap_20_3" draw:opacity="7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只有標題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只有標題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投影片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標題投影片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內容" style:page-layout-name="PM1" draw:style-name="Mdp1">
      <draw:frame draw:name="圖片 7" draw:style-name="Mgr3" draw:text-style-name="MP5" draw:layer="backgroundobjects" svg:width="5.074cm" svg:height="3.21cm" svg:x="28.791cm" svg:y="16.558cm">
        <draw:image xlink:href="Pictures/10000001000001B800000116B932D2BBEBAC9F98.png" xlink:type="simple" xlink:show="embed" xlink:actuate="onLoad" draw:mime-type="image/png">
          <text:p/>
        </draw:image>
      </draw:frame>
      <draw:frame draw:name="標題 1" presentation:style-name="Mpr1" draw:text-style-name="MP7" draw:layer="backgroundobjects" svg:width="29.209cm" svg:height="3.681cm" svg:x="2.328cm" svg:y="1.014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" presentation:style-name="Mpr2" draw:text-style-name="MP10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8"><text:span text:style-name="MT2">編輯母片文字樣式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6"><text:date style:data-style-name="D1" text:date-value="2022-09-29">9/29/22</text:date></text:span></text:p>
        </draw:text-box>
      </draw:frame>
      <draw:frame draw:name="頁尾版面配置區 4" presentation:style-name="Mpr3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2">
      <draw:frame draw:name="圖片 7" draw:style-name="Mgr3" draw:text-style-name="MP5" draw:layer="backgroundobjects" svg:width="5.074cm" svg:height="3.21cm" svg:x="28.791cm" svg:y="16.558cm">
        <draw:image xlink:href="Pictures/10000001000001B800000116B932D2BBEBAC9F98.png" xlink:type="simple" xlink:show="embed" xlink:actuate="onLoad" draw:mime-type="image/png">
          <text:p/>
        </draw:image>
      </draw:frame>
      <draw:frame draw:name="標題 1" presentation:style-name="Mpr6" draw:text-style-name="MP7" draw:layer="backgroundobjects" svg:width="29.209cm" svg:height="3.681cm" svg:x="2.328cm" svg:y="1.014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2" presentation:style-name="Mpr7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6"><text:date style:data-style-name="D1" text:date-value="2022-09-29">9/29/22</text:date></text:span></text:p>
        </draw:text-box>
      </draw:frame>
      <draw:frame draw:name="頁尾版面配置區 3" presentation:style-name="Mpr7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4" presentation:style-name="Mpr7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6.932cm" svg:height="9.524cm" svg:x="1.058cm" svg:y="1.93cm" presentation:class="page"/>
        <draw:frame presentation:style-name="只有標題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3">
      <draw:frame draw:name="圖片 7" draw:style-name="Mgr3" draw:text-style-name="MP5" draw:layer="backgroundobjects" svg:width="5.074cm" svg:height="3.21cm" svg:x="28.791cm" svg:y="16.558cm">
        <draw:image xlink:href="Pictures/10000001000001B800000116B932D2BBEBAC9F98.png" xlink:type="simple" xlink:show="embed" xlink:actuate="onLoad" draw:mime-type="image/png">
          <text:p/>
        </draw:image>
      </draw:frame>
      <draw:frame draw:name="標題 1" presentation:style-name="Mpr10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7">按一下以編輯母片標題樣式</text:span></text:p>
        </draw:text-box>
      </draw:frame>
      <draw:frame draw:name="日期版面配置區 3" presentation:style-name="Mpr11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6"><text:date style:data-style-name="D1" text:date-value="2022-09-29">9/29/22</text:date></text:span></text:p>
        </draw:text-box>
      </draw:frame>
      <draw:frame draw:name="頁尾版面配置區 4" presentation:style-name="Mpr11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11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6.932cm" svg:height="9.524cm" svg:x="1.058cm" svg:y="1.93cm" presentation:class="page"/>
        <draw:frame presentation:style-name="標題投影片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Videos on YouTube Platform to Assist Language Learning Effectiveness:  ARCS Models Analysis</dc:title>
    <meta:initial-creator>User</meta:initial-creator>
    <dc:creator>叔君 羅</dc:creator>
    <meta:editing-cycles>79</meta:editing-cycles>
    <meta:creation-date>2018-11-08T14:08:08</meta:creation-date>
    <dc:date>2018-12-06T05:35:12</dc:date>
    <meta:editing-duration>PT12H43M</meta:editing-duration>
    <meta:generator>LibreOffice/7.2.4.1$Windows_X86_64 LibreOffice_project/27d75539669ac387bb498e35313b970b7fe9c4f9</meta:generator>
    <meta:document-statistic meta:object-count="127"/>
    <meta:user-defined meta:name="AppVersion">16.0000</meta:user-defined>
    <meta:user-defined meta:name="Notes" meta:value-type="float">8</meta:user-defined>
    <meta:user-defined meta:name="PresentationFormat">寬螢幕</meta:user-defined>
    <meta:user-defined meta:name="Slides" meta:value-type="float">19</meta:user-defined>
    <meta:template xlink:type="simple" xlink:actuate="onRequest" xlink:title="Integral" xlink:href=""/>
  </office:meta>
</office:document-meta>
</file>