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ype="center"/>
          <style:tab-stop style:position="7.62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master-page-name="轉換_20_1">
      <style:paragraph-properties fo:text-align="center" style:justify-single-word="false" style:page-number="2">
        <style:tab-stops>
          <style:tab-stop style:position="2cm"/>
          <style:tab-stop style:position="2.752cm"/>
        </style:tab-stops>
      </style:paragraph-properties>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text-properties fo:font-size="18pt" style:font-name-asian="標楷體" style:font-size-asian="18pt" style:font-size-complex="11pt"/>
    </style:style>
    <style:style style:name="P7" style:family="paragraph" style:parent-style-name="Standard">
      <style:paragraph-properties style:line-height-at-least="0.706cm" fo:text-align="center" style:justify-single-word="false">
        <style:tab-stops>
          <style:tab-stop style:position="2.272cm"/>
        </style:tab-stops>
      </style:paragraph-properties>
      <style:text-properties fo:font-size="18pt" style:font-name-asian="Times New Roman" style:font-size-asian="18pt" style:font-size-complex="18pt"/>
    </style:style>
    <style:style style:name="P8"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9" style:family="paragraph" style:parent-style-name="Standard">
      <style:paragraph-properties fo:text-align="center" style:justify-single-word="false"/>
      <style:text-properties fo:font-size="20pt" style:text-underline-style="solid" style:text-underline-width="auto" style:text-underline-color="font-color" style:font-name-asian="標楷體" style:font-size-asian="20pt" style:font-size-complex="11pt"/>
    </style:style>
    <style:style style:name="P10"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text-properties fo:font-size="20pt" style:font-name-asian="標楷體" style:font-size-asian="20pt" style:font-size-complex="26pt"/>
    </style:style>
    <style:style style:name="P11"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text-properties fo:font-size="20pt" style:font-name-asian="標楷體" style:font-size-asian="20pt" style:font-size-complex="20pt"/>
    </style:style>
    <style:style style:name="P12"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style>
    <style:style style:name="P13"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text-properties style:font-name="標楷體" fo:font-size="20pt" style:font-name-asian="標楷體" style:font-size-asian="20pt" style:font-size-complex="20pt"/>
    </style:style>
    <style:style style:name="P14" style:family="paragraph" style:parent-style-name="Standard">
      <style:paragraph-properties fo:line-height="200%" fo:text-align="center" style:justify-single-word="false" fo:break-before="page">
        <style:tab-stops>
          <style:tab-stop style:position="14.817cm" style:type="char" style:char="." style:leader-style="dotted" style:leader-text="."/>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style:line-height-at-least="0.706cm">
        <style:tab-stops>
          <style:tab-stop style:position="2.272cm"/>
          <style:tab-stop style:position="10.478cm"/>
          <style:tab-stop style:position="10.795cm"/>
        </style:tab-stops>
      </style:paragraph-properties>
    </style:style>
    <style:style style:name="P17" style:family="paragraph" style:parent-style-name="Standard">
      <style:paragraph-properties style:line-height-at-least="0.706cm" fo:text-align="center" style:justify-single-word="false">
        <style:tab-stops>
          <style:tab-stop style:position="2.272cm"/>
        </style:tab-stops>
      </style:paragraph-properties>
    </style:style>
    <style:style style:name="P18" style:family="paragraph" style:parent-style-name="Standard">
      <style:paragraph-properties style:line-height-at-least="0.706cm" fo:text-align="center" style:justify-single-word="false">
        <style:tab-stops>
          <style:tab-stop style:position="2.272cm"/>
        </style:tab-stops>
      </style:paragraph-properties>
      <style:text-properties fo:color="#ff0000" loext:opacity="100%" style:text-underline-style="solid" style:text-underline-width="auto" style:text-underline-color="font-color" style:font-name-asian="標楷體"/>
    </style:style>
    <style:style style:name="P19" style:family="paragraph" style:parent-style-name="Standard">
      <style:paragraph-properties fo:line-height="150%" fo:text-align="center" style:justify-single-word="false">
        <style:tab-stops>
          <style:tab-stop style:position="2.272cm"/>
        </style:tab-stops>
      </style:paragraph-properties>
    </style:style>
    <style:style style:name="P20" style:family="paragraph" style:parent-style-name="Standard">
      <style:text-properties fo:font-weight="bold" style:font-weight-asian="bold"/>
    </style:style>
    <style:style style:name="P21" style:family="paragraph" style:parent-style-name="Standard">
      <style:paragraph-properties style:line-height-at-least="0.635cm" fo:text-align="center" style:justify-single-word="false"/>
      <style:text-properties fo:font-weight="bold" style:font-name-asian="標楷體" style:font-weight-asian="bold"/>
    </style:style>
    <style:style style:name="P22" style:family="paragraph" style:parent-style-name="Standard">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4" style:family="paragraph" style:parent-style-name="Standard">
      <style:paragraph-properties style:line-height-at-least="0.635cm"/>
    </style:style>
    <style:style style:name="P25" style:family="paragraph" style:parent-style-name="Standard">
      <style:paragraph-properties fo:margin-left="0cm" fo:margin-right="0cm" style:line-height-at-least="0.635cm" fo:text-indent="0.847cm" style:auto-text-indent="false"/>
    </style:style>
    <style:style style:name="P26" style:family="paragraph" style:parent-style-name="Standard">
      <style:paragraph-properties fo:margin-left="2.117cm" fo:margin-right="0cm" style:line-height-at-least="0.635cm" fo:text-indent="-2.117cm" style:auto-text-indent="false"/>
    </style:style>
    <style:style style:name="P27" style:family="paragraph" style:parent-style-name="Standard">
      <style:paragraph-properties style:line-height-at-least="0.635cm"/>
      <style:text-properties fo:color="#000000" loext:opacity="100%" style:font-name-asian="標楷體" style:font-size-complex="11pt"/>
    </style:style>
    <style:style style:name="P28" style:family="paragraph" style:parent-style-name="Standard">
      <style:paragraph-properties fo:margin-left="0cm" fo:margin-right="0cm" style:line-height-at-least="0.635cm" fo:text-indent="0.847cm" style:auto-text-indent="false"/>
      <style:text-properties fo:color="#000000" loext:opacity="100%" style:font-name-asian="標楷體" style:font-size-complex="10pt"/>
    </style:style>
    <style:style style:name="P29"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text-properties fo:color="#000000" loext:opacity="100%" fo:font-size="16pt" fo:font-weight="bold" style:font-name-asian="標楷體" style:font-size-asian="16pt" style:font-weight-asian="bold" style:font-size-complex="11pt"/>
    </style:style>
    <style:style style:name="P30" style:family="paragraph" style:parent-style-name="Standard">
      <style:paragraph-properties fo:line-height="200%" fo:text-align="center" style:justify-single-word="false">
        <style:tab-stops>
          <style:tab-stop style:position="14.817cm" style:type="char" style:char="." style:leader-style="dotted" style:leader-text="."/>
        </style:tab-stops>
      </style:paragraph-properties>
      <style:text-properties fo:color="#000000" loext:opacity="100%" fo:font-weight="bold" style:font-weight-asian="bold"/>
    </style:style>
    <style:style style:name="P31"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32" style:family="paragraph" style:parent-style-name="Standard">
      <style:paragraph-properties fo:margin-left="0cm" fo:margin-right="0cm" style:line-height-at-least="0.635cm" fo:text-indent="0.847cm" style:auto-text-indent="false"/>
      <style:text-properties fo:color="#000000" loext:opacity="100%" fo:font-size="10pt" style:font-name-asian="標楷體" style:font-size-asian="10pt" style:font-size-complex="10pt"/>
    </style:style>
    <style:style style:name="P33" style:family="paragraph" style:parent-style-name="Standard">
      <style:paragraph-properties style:line-height-at-least="0.635cm">
        <style:tab-stops>
          <style:tab-stop style:position="14.817cm" style:type="char" style:char="." style:leader-style="dotted" style:leader-text="."/>
        </style:tab-stops>
      </style:paragraph-properties>
      <style:text-properties fo:color="#000000" loext:opacity="100%" fo:font-size="10pt" style:font-name-asian="標楷體" style:font-size-asian="10pt" style:font-size-complex="10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size-complex="18pt"/>
    </style:style>
    <style:style style:name="T4" style:family="text">
      <style:text-properties fo:font-size="18pt" style:text-underline-style="solid" style:text-underline-width="auto" style:text-underline-color="font-color" style:font-name-asian="標楷體" style:font-size-asian="18pt" style:font-size-complex="18pt"/>
    </style:style>
    <style:style style:name="T5" style:family="text">
      <style:text-properties fo:font-size="18pt" style:text-underline-style="solid" style:text-underline-width="auto" style:text-underline-color="font-color" style:font-name-asian="Times New Roman" style:font-size-asian="18pt" style:font-size-complex="18pt"/>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style:font-name-asian="標楷體"/>
    </style:style>
    <style:style style:name="T9" style:family="text">
      <style:text-properties style:font-name-asian="Times New Roman"/>
    </style:style>
    <style:style style:name="T10" style:family="text">
      <style:text-properties style:text-underline-style="solid" style:text-underline-width="auto" style:text-underline-color="font-color" style:font-name-asian="標楷體" style:font-size-complex="11pt"/>
    </style:style>
    <style:style style:name="T11" style:family="text">
      <style:text-properties fo:font-size="26pt" fo:font-weight="bold" style:font-name-asian="標楷體" style:font-size-asian="26pt" style:font-weight-asian="bold" style:font-size-complex="26pt"/>
    </style:style>
    <style:style style:name="T12" style:family="text">
      <style:text-properties fo:font-size="26pt" fo:font-weight="bold" style:font-name-asian="Times New Roman" style:font-size-asian="26pt" style:font-weight-asian="bold" style:font-size-complex="26pt"/>
    </style:style>
    <style:style style:name="T13" style:family="text">
      <style:text-properties fo:font-size="20pt" style:font-name-asian="標楷體" style:font-size-asian="20pt" style:font-size-complex="26pt"/>
    </style:style>
    <style:style style:name="T14" style:family="text">
      <style:text-properties fo:font-size="20pt" style:font-name-asian="標楷體" style:font-size-asian="20pt" style:font-size-complex="20pt"/>
    </style:style>
    <style:style style:name="T15" style:family="text">
      <style:text-properties style:font-name="標楷體" fo:font-size="20pt" style:font-name-asian="標楷體" style:font-size-asian="20pt" style:font-size-complex="20pt"/>
    </style:style>
    <style:style style:name="T16" style:family="text">
      <style:text-properties fo:color="#ff0000" loext:opacity="100%" fo:font-size="18pt" style:font-name-asian="標楷體" style:font-size-asian="18pt" style:font-size-complex="18pt"/>
    </style:style>
    <style:style style:name="T17" style:family="text">
      <style:text-properties fo:color="#ff0000" loext:opacity="100%" fo:font-size="18pt" style:text-underline-style="solid" style:text-underline-width="auto" style:text-underline-color="font-color" style:font-name-asian="標楷體" style:font-size-asian="18pt" style:font-size-complex="18pt"/>
    </style:style>
    <style:style style:name="T18" style:family="text">
      <style:text-properties fo:color="#ff0000" loext:opacity="100%" fo:font-size="18pt" style:font-name-asian="Times New Roman" style:font-size-asian="18pt" style:font-size-complex="18pt"/>
    </style:style>
    <style:style style:name="T19" style:family="text">
      <style:text-properties fo:color="#ff0000" loext:opacity="100%" style:text-underline-style="solid" style:text-underline-width="auto" style:text-underline-color="font-color"/>
    </style:style>
    <style:style style:name="T20" style:family="text">
      <style:text-properties fo:color="#ff0000" loext:opacity="100%" style:text-underline-style="solid" style:text-underline-width="auto" style:text-underline-color="font-color" style:font-name-asian="標楷體"/>
    </style:style>
    <style:style style:name="T21" style:family="text">
      <style:text-properties fo:font-size="16pt" style:font-name-asian="標楷體" style:font-size-asian="16pt" style:font-size-complex="11pt"/>
    </style:style>
    <style:style style:name="T22" style:family="text">
      <style:text-properties fo:font-size="16pt" style:font-name-asian="標楷體" style:font-size-asian="16pt" style:font-size-complex="11pt"/>
    </style:style>
    <style:style style:name="T23" style:family="text">
      <style:text-properties fo:font-size="16pt" style:font-name-asian="Times New Roman" style:font-size-asian="16pt" style:font-size-complex="11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color="#000000" loext:opacity="100%"/>
    </style:style>
    <style:style style:name="T28" style:family="text">
      <style:text-properties fo:color="#000000" loext:opacity="100%" style:font-name-asian="標楷體" style:font-size-complex="11pt"/>
    </style:style>
    <style:style style:name="T29" style:family="text">
      <style:text-properties fo:color="#000000" loext:opacity="100%" style:font-name-asian="標楷體" style:font-size-complex="11pt"/>
    </style:style>
    <style:style style:name="T30" style:family="text">
      <style:text-properties fo:color="#000000" loext:opacity="100%" style:font-name-asian="標楷體" style:font-size-complex="10pt"/>
    </style:style>
    <style:style style:name="T31" style:family="text">
      <style:text-properties fo:color="#000000" loext:opacity="100%" fo:font-size="16pt" style:font-name-asian="標楷體" style:font-size-asian="16pt" style:font-size-complex="11pt"/>
    </style:style>
    <style:style style:name="T32" style:family="text">
      <style:text-properties fo:color="#000000" loext:opacity="1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澎湖科技大學應用外語系</text:span></text:p>
      <text:p text:style-name="P6"/>
      <text:p text:style-name="P8"><text:span text:style-name="T6">實</text:span><text:span text:style-name="T9"> </text:span><text:span text:style-name="T6">務</text:span><text:span text:style-name="T9"> </text:span><text:span text:style-name="T6">專</text:span><text:span text:style-name="T9"> </text:span><text:span text:style-name="T6">題</text:span><text:span text:style-name="T9"> </text:span><text:span text:style-name="T6">計</text:span><text:span text:style-name="T9"> </text:span><text:span text:style-name="T6">畫</text:span></text:p>
      <text:p text:style-name="P9"/>
      <text:p text:style-name="P12"><text:span text:style-name="T11">題</text:span><text:span text:style-name="T12"> <text:s text:c="2"/></text:span><text:span text:style-name="T11">目</text:span></text:p>
      <text:p text:style-name="P12"><text:span text:style-name="T13">The Roles of Listening Support in </text:span></text:p>
      <text:p text:style-name="P12"><text:span text:style-name="T13">Comprehension Performance and Completion Time </text:span></text:p>
      <text:p text:style-name="P10">of L2 Young Learners</text:p>
      <text:p text:style-name="P13">聽力輔助活動對國小學童聽力理解</text:p>
      <text:p text:style-name="P13">及答題時間之效應</text:p>
      <text:p text:style-name="P11"/>
      <text:p text:style-name="P16"><text:span text:style-name="T2"><text:s text:c="7"/></text:span><text:span text:style-name="T1">學生姓名：</text:span><text:span text:style-name="T3">陳采均</text:span><text:span text:style-name="T3"> 1</text:span><text:span text:style-name="T3">100402011</text:span></text:p>
      <text:p text:style-name="P17"><text:span text:style-name="T2"><text:s/></text:span><text:span text:style-name="T3">陳履運</text:span><text:span text:style-name="T5"> </text:span><text:span text:style-name="T3">1100402019</text:span></text:p>
      <text:p text:style-name="P17"><text:span text:style-name="T2"><text:s/></text:span><text:span text:style-name="T3">楊沛真</text:span><text:span text:style-name="T5"> </text:span><text:span text:style-name="T3">1100402033</text:span></text:p>
      <text:p text:style-name="P17"><text:span text:style-name="T2"><text:s/></text:span><text:span text:style-name="T3">謝耀德</text:span><text:span text:style-name="T3"> 1</text:span><text:span text:style-name="T3">100402050</text:span></text:p>
      <text:p text:style-name="P17"><text:soft-page-break/><text:span text:style-name="T2"><text:s/></text:span><text:span text:style-name="T3">李庭宇</text:span><text:span text:style-name="T3"> 1</text:span><text:span text:style-name="T3">100402057</text:span></text:p>
      <text:p text:style-name="P17"><text:span text:style-name="T2"><text:s/></text:span><text:span text:style-name="T3">邱互呈</text:span><text:span text:style-name="T5"> </text:span><text:span text:style-name="T3">1100402060</text:span></text:p>
      <text:p text:style-name="P7"><text:s/></text:p>
      <text:p text:style-name="P18"/>
      <text:p text:style-name="P19"><text:span text:style-name="T18"><text:s/></text:span><text:span text:style-name="T1">指導老師：</text:span><text:span text:style-name="T5"> <text:s/></text:span><text:span text:style-name="T3">李陳鴻</text:span><text:span text:style-name="T5"> <text:s/></text:span><text:span text:style-name="T3">博士</text:span></text:p>
      <text:p text:style-name="P3"><text:span text:style-name="T21">中</text:span><text:span text:style-name="T23"> </text:span><text:span text:style-name="T21">華</text:span><text:span text:style-name="T23"> </text:span><text:span text:style-name="T21">民</text:span><text:span text:style-name="T23"> </text:span><text:span text:style-name="T21">國</text:span><text:span text:style-name="T23"> </text:span><text:span text:style-name="T21">一</text:span><text:span text:style-name="T21">O</text:span><text:span text:style-name="T21">三</text:span><text:span text:style-name="T23"> </text:span><text:span text:style-name="T21">年</text:span><text:span text:style-name="T23"> </text:span><text:span text:style-name="T21">十二</text:span><text:span text:style-name="T23"> </text:span><text:span text:style-name="T21">月</text:span><text:span text:style-name="T23"> </text:span><text:span text:style-name="T21">五</text:span><text:span text:style-name="T23"> </text:span><text:span text:style-name="T21">日</text:span></text:p>
      <text:p text:style-name="P4"><text:span text:style-name="T25">The </text:span><text:span text:style-name="T25">Roles of Listening Support in Comprehension Performance and Completion Time of L2 Young Learners </text:span></text:p>
      <text:p text:style-name="P23"/>
      <text:p text:style-name="P21"/>
      <text:p text:style-name="P21">Abstract</text:p>
      <text:p text:style-name="P25"><text:span text:style-name="T28">Listening </text:span><text:span text:style-name="T28">lies at the core of second or foreign language (L2) learning and </text:span><text:span text:style-name="T28">is the most frequently used language skill</text:span><text:span text:style-name="T28"> compared with the other language skills.</text:span><text:span text:style-name="T28"> Research has shown that </text:span><text:span text:style-name="T28">during </text:span><text:span text:style-name="T28">communication, 45% </text:span><text:span text:style-name="T28">of the time </text:span><text:span text:style-name="T28">is spent listening, 30% </text:span><text:span text:style-name="T28">is spent </text:span><text:span text:style-name="T28">speaking, 16% </text:span><text:span text:style-name="T28">is spent </text:span><text:span text:style-name="T28">reading and approximately 9% </text:span><text:span text:style-name="T28">is spent </text:span><text:span text:style-name="T28">writing, but there is little research </text:span><text:span text:style-name="T28">on </text:span><text:span text:style-name="T28">how to use </text:span><text:span text:style-name="T28">effective listening support for enhanced comprehension of a culturally-embedded folk story of L2 young learners</text:span><text:span text:style-name="T28">. The purpose of this study was to examine the effect</text:span><text:span text:style-name="T28">s</text:span><text:span text:style-name="T28"> of </text:span><text:span text:style-name="T28">listening support </text:span><text:span text:style-name="T28">on the listening comprehension </text:span><text:span text:style-name="T28">and answering time </text:span><text:span text:style-name="T28">of L2 students</text:span><text:span text:style-name="T28"> at the primary level</text:span><text:span text:style-name="T28">. </text:span><text:span text:style-name="T28">The study p</text:span><text:span text:style-name="T28">articipants </text:span><text:span text:style-name="T28">were randomly assigned to various types of listening support</text:span><text:span text:style-name="T28"> (</text:span><text:span text:style-name="T28">question preview, picture preview, and key vocabulary instruction</text:span><text:span text:style-name="T28">), listened to a </text:span><text:span text:style-name="T28">folk story</text:span><text:span text:style-name="T28">, took a </text:span><text:span text:style-name="T28">multiple-choice </text:span><text:span text:style-name="T28">listening comprehension test, </text:span><text:span text:style-name="T28">recorded how much time they spent </text:span><text:span text:style-name="T28">answering</text:span><text:span text:style-name="T28"> the comprehension test, </text:span><text:span text:style-name="T28">and completed a survey. The results show that </text:span><text:span text:style-name="T28">the study </text:span><text:span text:style-name="T28">participants who received </text:span><text:span text:style-name="T28">either the question preview or the picture preview</text:span><text:span text:style-name="T28"> scored </text:span><text:span text:style-name="T28">substantially </text:span><text:span text:style-name="T28">higher than those</text:span><text:span text:style-name="T28"> in the vocabulary group or the control group</text:span><text:span text:style-name="T28">. </text:span><text:span text:style-name="T28">In addition,</text:span><text:span text:style-name="T28"> </text:span><text:span text:style-name="T28">the </text:span><text:span text:style-name="T28">participants who were exposed to </text:span><text:span text:style-name="T28">the question-preview or picture-preview conditions spent considerably less time answering the comprehension questions. </text:span><text:span text:style-name="T28">The findings suggest that </text:span><text:span text:style-name="T28">the use of effective listening support in the pre-listening stage help L2 learners comprehend a listening text better and faster, and that L2 learners agree with the positive value associated with the use of listening support in facilitating comprehension, boosting learner confidence, reducing test anxiety, and </text:span><text:span text:style-name="T28">grasping</text:span><text:span text:style-name="T28"> the main idea of a listening text.</text:span><text:span text:style-name="T28"> Limitations of the study</text:span><text:span text:style-name="T28">, pedagogical implications,</text:span><text:span text:style-name="T28"> and suggestions for future research are also discussed. </text:span></text:p>
      <text:p text:style-name="P27"/>
      <text:p text:style-name="P26"><text:span text:style-name="T28">Key words: listening comprehension, question preview, </text:span><text:span text:style-name="T28">picture preview, </text:span><text:span text:style-name="T28">vocabulary</text:span><text:span text:style-name="T28"> instruction, L2 young learners, completion time</text:span></text:p>
      <text:p text:style-name="P29"/>
      <text:p text:style-name="P30"/>
      <text:p text:style-name="P30"/>
      <text:p text:style-name="P14">聽力輔助活動對國小學童聽力理解</text:p>
      <text:p text:style-name="P15">及答題時間之效應</text:p>
      <text:p text:style-name="P22"/>
      <text:p text:style-name="P20"/>
      <text:p text:style-name="P31">摘要</text:p>
      <text:p text:style-name="P25"><text:span text:style-name="T30">聽力理解能力對第二語言學習者而言扮演了極重要的角色，而且也是最常使用的語言技能。研究顯示，在溝通的過程中，有百分之四十五的時間是用於聽力上，百分之三十於說，百分之十六於讀，及約百分之九於寫作上，但是有關如何運用有效的聽力輔助活動，來幫助國小學童理解民俗故事之研究卻不多。因此，本研究主要的目的是想調查不同的聽力輔助活動對第二語言國小學童英語聽力理解以及聽力答題所花的時間之效應為何。研究中，以隨機分派方式將受試者安排到不同的聽力輔助活動（包含：聽力測驗題目預覽、圖片預覽、重要單字教學），然後再讓受試者去收聽一段英文民俗故事。受試者在聽完故事後立即進行聽力理解測驗，並在回答完問題後，依照白板上電子計時器所顯示的時間紀錄下答題所花的時間，之後再填寫研究相關問卷。結果顯示，題目預覽或圖片預覽兩組的受試者其聽力理解的表現皆優於單字教學組或是控制組。此外，聽力測驗題目預覽或圖片預覽兩組的受試者，在聽力測驗答題所花的時間也明顯少於單字教學組或是控制組。研究結果建議在測驗聽力前，運用有效的聽力輔助活動，不僅能讓國小學童在聽力理解的表現上更好，同時也能有效減少答題思考所花的時間。另外學童亦認同聽力輔助活動在聽力理解、提升自信、減低焦慮、以及幫助掌握文章主旨各方面所帶來的正面學習效應。最後，有關本研究的限制、聽力教學上的啟示、與未來的研究的建議也一併在文中探討。</text:span></text:p>
      <text:p text:style-name="P28"/>
      <text:p text:style-name="P24"><text:span text:style-name="T30">關鍵字: 聽力理解、聽前試題預覽、圖片預覽、字彙教學、國小學童、答題時間</text:span></text:p>
      <text:p text:style-name="P32"/>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0cm" fo:margin-right="0cm" fo:line-height="200%" fo:orphans="2" fo:widows="2" fo:text-indent="0.635cm" style:auto-text-indent="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timesbodytext1" style:family="text">
      <style:text-properties style:font-name="Times New Roman" fo:font-family="'Times New Roman'" style:font-family-generic="roman" style:font-pitch="variable" fo:font-size="8.5pt" fo:font-weight="normal" style:font-size-asian="8.5pt" style:font-weight-asian="normal" style:font-name-complex="Times New Roman" style:font-family-complex="'Times New Roman'" style:font-family-generic-complex="roman" style:font-pitch-complex="variable" style:font-size-complex="8.5pt" style:font-weight-complex="normal"/>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A" style:num-letter-sync="true">
        <style:list-level-properties text:list-level-position-and-space-mode="label-alignment">
          <style:list-level-label-alignment text:label-followed-by="listtab" fo:text-indent="-0.72cm" fo:margin-left="2.81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A" style:num-letter-sync="true">
        <style:list-level-properties text:list-level-position-and-space-mode="label-alignment">
          <style:list-level-label-alignment text:label-followed-by="listtab" fo:text-indent="-0.635cm" fo:margin-left="2.731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A" style:num-letter-sync="true">
        <style:list-level-properties text:list-level-position-and-space-mode="label-alignment">
          <style:list-level-label-alignment text:label-followed-by="listtab" fo:text-indent="-0.72cm" fo:margin-left="2.81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0.72cm" fo:margin-left="2.81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A" style:num-letter-sync="true">
        <style:list-level-properties text:list-level-position-and-space-mode="label-alignment">
          <style:list-level-label-alignment text:label-followed-by="listtab" fo:text-indent="-0.72cm" fo:margin-left="3.0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4.001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5.694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6.541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8.234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9.081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9.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A" style:num-letter-sync="true">
        <style:list-level-properties text:list-level-position-and-space-mode="label-alignment">
          <style:list-level-label-alignment text:label-followed-by="listtab" fo:text-indent="-0.72cm" fo:margin-left="2.81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A" style:num-letter-sync="true">
        <style:list-level-properties text:list-level-position-and-space-mode="label-alignment">
          <style:list-level-label-alignment text:label-followed-by="listtab" fo:text-indent="-0.72cm" fo:margin-left="2.81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A" style:num-letter-sync="true">
        <style:list-level-properties text:list-level-position-and-space-mode="label-alignment">
          <style:list-level-label-alignment text:label-followed-by="listtab" fo:text-indent="-0.635cm" fo:margin-left="2.731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A" style:num-letter-sync="true">
        <style:list-level-properties text:list-level-position-and-space-mode="label-alignment">
          <style:list-level-label-alignment text:label-followed-by="listtab" fo:text-indent="-0.635cm" fo:margin-left="2.731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5.482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6.329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8.022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8.869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7.62cm"/>
        </style:tab-stops>
      </style:paragraph-properties>
    </style:style>
    <style:page-layout style:name="Mpm1">
      <style:page-layout-properties fo:page-width="21.001cm" fo:page-height="29.7cm" style:num-format="I"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1"><text:page-number text:select-page="current">iii</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Role of Listening Support in Comprehension Performance: Effective, Efficient, or Both</dc:title>
    <meta:initial-creator>Leo</meta:initial-creator>
    <meta:creation-date>2014-12-29T11:44:00</meta:creation-date>
    <dc:creator>Bur.</dc:creator>
    <dc:date>2014-12-29T11:44:00</dc:date>
    <meta:print-date>2014-11-17T22:45:00</meta:print-date>
    <meta:editing-cycles>2</meta:editing-cycles>
    <meta:editing-duration>PT1M</meta:editing-duration>
    <meta:document-statistic meta:table-count="0" meta:image-count="0" meta:object-count="0" meta:page-count="5" meta:paragraph-count="27" meta:word-count="1054" meta:character-count="2991" meta:non-whitespace-character-count="2634"/>
    <meta:generator>LibreOffice/7.2.4.1$Windows_X86_64 LibreOffice_project/27d75539669ac387bb498e35313b970b7fe9c4f9</meta:generator>
  </office:meta>
</office:document-meta>
</file>