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95C84AC6655669BDD4.png" manifest:media-type="image/png"/>
  <manifest:file-entry manifest:full-path="Pictures/1000000000000400000002944D9AF552E7309E5C.png" manifest:media-type="image/png"/>
  <manifest:file-entry manifest:full-path="Pictures/100000000000040000000294A5B9BD2D2EF0A6A3.png" manifest:media-type="image/png"/>
  <manifest:file-entry manifest:full-path="Pictures/10000000000004000000029743A53C790E0539D1.png" manifest:media-type="image/png"/>
  <manifest:file-entry manifest:full-path="Pictures/100000000000040000000295FE7E698B99D19B3E.png" manifest:media-type="image/png"/>
  <manifest:file-entry manifest:full-path="Pictures/100000000000040000000296A5F8AF67E2456366.png" manifest:media-type="image/png"/>
  <manifest:file-entry manifest:full-path="Pictures/10000000000004000000028FBF3694CC1D9618F1.png" manifest:media-type="image/png"/>
  <manifest:file-entry manifest:full-path="Pictures/100000000000040000000298FEC342C8858849BC.png" manifest:media-type="image/png"/>
  <manifest:file-entry manifest:full-path="Pictures/1000000000000400000002918860172000011738.png" manifest:media-type="image/png"/>
  <manifest:file-entry manifest:full-path="Pictures/100000000000040000000294BEF755BF27BBFAF3.png" manifest:media-type="image/png"/>
  <manifest:file-entry manifest:full-path="Pictures/100000000000040000000298C7DCF5CC743846AD.png" manifest:media-type="image/png"/>
  <manifest:file-entry manifest:full-path="Pictures/100000000000040000000296FA95AE19B2C9FC1B.png" manifest:media-type="image/png"/>
  <manifest:file-entry manifest:full-path="Pictures/100000000000040000000297781461DF3CB7461E.png" manifest:media-type="image/png"/>
  <manifest:file-entry manifest:full-path="Pictures/100000000000040000000293BE24F08F66E2C6A6.png" manifest:media-type="image/png"/>
  <manifest:file-entry manifest:full-path="Pictures/10000000000004000000029553C313909F6E4B6E.png" manifest:media-type="image/png"/>
  <manifest:file-entry manifest:full-path="Pictures/10000000000004000000029945003B5A5D1A20DC.png" manifest:media-type="image/png"/>
  <manifest:file-entry manifest:full-path="Pictures/100000000000040000000294B8615CD5402167ED.png" manifest:media-type="image/png"/>
  <manifest:file-entry manifest:full-path="Pictures/10000000000004000000029ABD2E7D9A3CEEC312.png" manifest:media-type="image/png"/>
  <manifest:file-entry manifest:full-path="Pictures/100000000000040000000297AFC607EEBE61674F.png" manifest:media-type="image/png"/>
  <manifest:file-entry manifest:full-path="Pictures/1000000000000400000002997FE44CD88C5C2482.png" manifest:media-type="image/png"/>
  <manifest:file-entry manifest:full-path="Pictures/1000000000000400000002976F908BEEB0B4C644.png" manifest:media-type="image/png"/>
  <manifest:file-entry manifest:full-path="Pictures/100000000000040000000298B567E115F4D0A8E1.png" manifest:media-type="image/png"/>
  <manifest:file-entry manifest:full-path="Pictures/100000000000040000000298565522E510A0F1C9.png" manifest:media-type="image/png"/>
  <manifest:file-entry manifest:full-path="Pictures/100000000000040000000296CD7AFAC36F07CE62.png" manifest:media-type="image/png"/>
  <manifest:file-entry manifest:full-path="Pictures/1000000000000400000002939C61ADAE5CC623D8.png" manifest:media-type="image/png"/>
  <manifest:file-entry manifest:full-path="Pictures/1000000000000400000002924F8B680E5A9C8FAA.png" manifest:media-type="image/png"/>
  <manifest:file-entry manifest:full-path="Pictures/1000000000000400000002996590F0FC9231A815.png" manifest:media-type="image/png"/>
  <manifest:file-entry manifest:full-path="Pictures/10000000000004000000029AF54792C6A489793F.png" manifest:media-type="image/png"/>
  <manifest:file-entry manifest:full-path="Pictures/100000000000040000000295C1A7801FECC9C9C7.png" manifest:media-type="image/png"/>
  <manifest:file-entry manifest:full-path="Pictures/1000000000000400000002975DC665CBA6F29E8D.png" manifest:media-type="image/png"/>
  <manifest:file-entry manifest:full-path="Pictures/1000000000000400000002941E8511A98D872B4D.png" manifest:media-type="image/png"/>
  <manifest:file-entry manifest:full-path="Pictures/10000000000004000000029402C57096C9EB158A.png" manifest:media-type="image/png"/>
  <manifest:file-entry manifest:full-path="Pictures/100000000000040000000298E7362DC47435C44C.png" manifest:media-type="image/png"/>
  <manifest:file-entry manifest:full-path="Pictures/1000000000000400000002974CFEFDA7CAE0FFB9.png" manifest:media-type="image/png"/>
  <manifest:file-entry manifest:full-path="Pictures/100000000000040000000296CA1C240E18E22530.png" manifest:media-type="image/png"/>
  <manifest:file-entry manifest:full-path="Pictures/100000000000040000000296FA4924B3FE456FB0.png" manifest:media-type="image/png"/>
  <manifest:file-entry manifest:full-path="Pictures/10000000000004000000028C2B689D5F9A5E9C63.png" manifest:media-type="image/png"/>
  <manifest:file-entry manifest:full-path="Pictures/1000000100002521000012601268910AC7975FF8.png" manifest:media-type="image/png"/>
  <manifest:file-entry manifest:full-path="Pictures/100000000000040000000296E8EEC0559C1CAC37.png" manifest:media-type="image/png"/>
  <manifest:file-entry manifest:full-path="Pictures/1000000000000400000002936F81342D1147A7F4.png" manifest:media-type="image/png"/>
  <manifest:file-entry manifest:full-path="Pictures/100000000000040000000295435903EBC0C3C518.png" manifest:media-type="image/png"/>
  <manifest:file-entry manifest:full-path="Pictures/10000000000004000000029639A13D62802E9B2D.png" manifest:media-type="image/png"/>
  <manifest:file-entry manifest:full-path="Pictures/100000000000040000000297BCB6CF268BFF7D9A.png" manifest:media-type="image/png"/>
  <manifest:file-entry manifest:full-path="Pictures/10000000000004000000029631323DAA729F5B81.png" manifest:media-type="image/png"/>
  <manifest:file-entry manifest:full-path="Pictures/10000000000004000000029506D64BB2FE3A1C36.png" manifest:media-type="image/png"/>
  <manifest:file-entry manifest:full-path="Pictures/1000000000000400000002954AB37E2AC732DA81.png" manifest:media-type="image/png"/>
  <manifest:file-entry manifest:full-path="Pictures/10000000000004000000029E74277A4A9C0BF534.png" manifest:media-type="image/png"/>
  <manifest:file-entry manifest:full-path="Pictures/10000000000004000000029697DC293D017D6736.png" manifest:media-type="image/png"/>
  <manifest:file-entry manifest:full-path="Pictures/1000000000000400000002964D96E26E0F2EA907.png" manifest:media-type="image/png"/>
  <manifest:file-entry manifest:full-path="Pictures/100000000000040000000295366B8253B20B692B.png" manifest:media-type="image/png"/>
  <manifest:file-entry manifest:full-path="Pictures/100000000000040000000295209D999718C08904.png" manifest:media-type="image/png"/>
  <manifest:file-entry manifest:full-path="Pictures/100000000000040000000290BEB5A1E91B0C7DA7.png" manifest:media-type="image/png"/>
  <manifest:file-entry manifest:full-path="Pictures/1000000000000400000002972176C04B16F90F1F.png" manifest:media-type="image/png"/>
  <manifest:file-entry manifest:full-path="Pictures/100000000000040000000297B332D779BBCC1EE8.png" manifest:media-type="image/png"/>
  <manifest:file-entry manifest:full-path="Pictures/10000000000004000000029AB3287530F81DCC93.png" manifest:media-type="image/png"/>
  <manifest:file-entry manifest:full-path="Pictures/1000000000000400000002952BB2940642A93436.png" manifest:media-type="image/png"/>
  <manifest:file-entry manifest:full-path="Pictures/10000000000004000000029A8CABCA4BA475411D.png" manifest:media-type="image/png"/>
  <manifest:file-entry manifest:full-path="Pictures/100000000000040000000297125D0974823CC055.png" manifest:media-type="image/png"/>
  <manifest:file-entry manifest:full-path="Pictures/100000000000040000000293F6644B3EB51C49A7.png" manifest:media-type="image/png"/>
  <manifest:file-entry manifest:full-path="Pictures/1000000000000400000002941AD499C82409A5E9.png" manifest:media-type="image/png"/>
  <manifest:file-entry manifest:full-path="Pictures/100000000000040000000297BD40F110AE003790.png" manifest:media-type="image/png"/>
  <manifest:file-entry manifest:full-path="Pictures/100000000000040000000292DA155C6C71442F8D.png" manifest:media-type="image/png"/>
  <manifest:file-entry manifest:full-path="Pictures/100000000000040000000295619F7FE19B50F2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fo:min-height="3.823cm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  <style:paragraph-properties style:writing-mode="lr-tb"/>
    </style:style>
    <style:style style:name="pr3" style:family="presentation" style:parent-style-name="預設-notes">
      <style:graphic-properties draw:fill-color="#ffffff" fo:min-height="11.429cm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5.5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color="#898989" loext:opacity="100%" fo:language="zh" fo:country="TW" style:language-asian="zh" style:country-asian="TW" style:language-complex="zh" style:country-complex="TW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595959" loext:opacity="100%" style:font-name="Monotype Corsiva" fo:font-size="66pt" fo:language="en" fo:country="US" style:font-size-asian="66pt" style:language-asian="en" style:country-asian="US" style:font-size-complex="66pt" style:language-complex="en" style:country-complex="US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68cm" svg:x="0cm" svg:y="1.341cm">
          <draw:image xlink:href="Pictures/100000000000040000000294A5B9BD2D2EF0A6A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A5F8AF67E245636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298cm" svg:x="0cm" svg:y="1.376cm">
          <draw:image xlink:href="Pictures/100000000000040000000291886017200001173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42cm" svg:x="0cm" svg:y="1.354cm">
          <draw:image xlink:href="Pictures/100000000000040000000293BE24F08F66E2C6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C84AC6655669BDD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43A53C790E0539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4" draw:style-name="gr1" draw:text-style-name="P3" draw:layer="layout" svg:width="25.4cm" svg:height="16.466cm" svg:x="0cm" svg:y="1.292cm">
          <draw:image xlink:href="Pictures/100000000000040000000298C7DCF5CC743846A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68cm" svg:x="0cm" svg:y="1.341cm">
          <draw:image xlink:href="Pictures/1000000000000400000002944D9AF552E7309E5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53C313909F6E4B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92cm" svg:x="0cm" svg:y="1.279cm">
          <draw:image xlink:href="Pictures/10000000000004000000029945003B5A5D1A20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68cm" svg:x="0cm" svg:y="1.341cm">
          <draw:image xlink:href="Pictures/100000000000040000000294B8615CD5402167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518cm" svg:x="0cm" svg:y="1.266cm">
          <draw:image xlink:href="Pictures/10000000000004000000029ABD2E7D9A3CEEC3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92cm" svg:x="0cm" svg:y="1.279cm">
          <draw:image xlink:href="Pictures/1000000000000400000002997FE44CD88C5C248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66cm" svg:x="0cm" svg:y="1.292cm">
          <draw:image xlink:href="Pictures/100000000000040000000298B567E115F4D0A8E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66cm" svg:x="0cm" svg:y="1.292cm">
          <draw:image xlink:href="Pictures/100000000000040000000298565522E510A0F1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66cm" svg:x="0cm" svg:y="1.292cm">
          <draw:image xlink:href="Pictures/100000000000040000000298FEC342C8858849B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6F908BEEB0B4C6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CD7AFAC36F07CE6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24cm" svg:x="0cm" svg:y="1.363cm">
          <draw:image xlink:href="Pictures/1000000000000400000002924F8B680E5A9C8FA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FE7E698B99D19B3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92cm" svg:x="0cm" svg:y="1.279cm">
          <draw:image xlink:href="Pictures/1000000000000400000002996590F0FC9231A81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C1A7801FECC9C9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68cm" svg:x="0cm" svg:y="1.341cm">
          <draw:image xlink:href="Pictures/10000000000004000000029402C57096C9EB158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66cm" svg:x="0cm" svg:y="1.292cm">
          <draw:image xlink:href="Pictures/100000000000040000000298E7362DC47435C4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FA4924B3FE456F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781461DF3CB7461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174cm" svg:x="0cm" svg:y="1.438cm">
          <draw:image xlink:href="Pictures/10000000000004000000028C2B689D5F9A5E9C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42cm" svg:x="0cm" svg:y="1.354cm">
          <draw:image xlink:href="Pictures/1000000000000400000002936F81342D1147A7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435903EBC0C3C5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39A13D62802E9B2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31323DAA729F5B8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42cm" svg:x="0cm" svg:y="1.354cm">
          <draw:image xlink:href="Pictures/1000000000000400000002939C61ADAE5CC623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4AB37E2AC732DA8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616cm" svg:x="0cm" svg:y="1.217cm">
          <draw:image xlink:href="Pictures/10000000000004000000029E74277A4A9C0BF5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4D96E26E0F2EA90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366B8253B20B69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CA1C240E18E2253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2176C04B16F90F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B332D779BBCC1E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E8EEC0559C1CAC3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AFC607EEBE61674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4CFEFDA7CAE0FF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518cm" svg:x="0cm" svg:y="1.266cm">
          <draw:image xlink:href="Pictures/10000000000004000000029AB3287530F81DCC9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518cm" svg:x="0cm" svg:y="1.266cm">
          <draw:image xlink:href="Pictures/10000000000004000000029A8CABCA4BA475411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125D0974823CC0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68cm" svg:x="0cm" svg:y="1.341cm">
          <draw:image xlink:href="Pictures/1000000000000400000002941E8511A98D872B4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42cm" svg:x="0cm" svg:y="1.354cm">
          <draw:image xlink:href="Pictures/100000000000040000000293F6644B3EB51C49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272cm" svg:x="0cm" svg:y="1.389cm">
          <draw:image xlink:href="Pictures/100000000000040000000290BEB5A1E91B0C7D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FA95AE19B2C9FC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68cm" svg:x="0cm" svg:y="1.341cm">
          <draw:image xlink:href="Pictures/1000000000000400000002941AD499C82409A5E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BD40F110AE00379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68cm" svg:x="0cm" svg:y="1.341cm">
          <draw:image xlink:href="Pictures/100000000000040000000294BEF755BF27BBFAF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246cm" svg:x="0cm" svg:y="1.402cm">
          <draw:image xlink:href="Pictures/10000000000004000000028FBF3694CC1D9618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2BB2940642A934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5DC665CBA6F29E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48cm" svg:x="0cm" svg:y="1.301cm">
          <draw:image xlink:href="Pictures/100000000000040000000297BCB6CF268BFF7D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24cm" svg:x="0cm" svg:y="1.363cm">
          <draw:image xlink:href="Pictures/100000000000040000000292DA155C6C71442F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518cm" svg:x="0cm" svg:y="1.266cm">
          <draw:image xlink:href="Pictures/10000000000004000000029AF54792C6A48979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06D64BB2FE3A1C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422cm" svg:x="0cm" svg:y="1.314cm">
          <draw:image xlink:href="Pictures/10000000000004000000029697DC293D017D67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209D999718C089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預設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draw:frame draw:name="圖片 3" draw:style-name="gr1" draw:text-style-name="P3" draw:layer="layout" svg:width="25.4cm" svg:height="16.396cm" svg:x="0cm" svg:y="1.327cm">
          <draw:image xlink:href="Pictures/100000000000040000000295619F7FE19B50F26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預設" presentation:use-date-time-name="dtd1">
        <draw:frame presentation:style-name="pr4" draw:text-style-name="P6" draw:layer="layout" svg:width="21.59cm" svg:height="5.803cm" svg:x="1.905cm" svg:y="6.922cm" presentation:class="title" presentation:user-transformed="true">
          <draw:text-box>
            <text:list text:style-name="L1">
              <text:list-header>
                <text:p text:style-name="P5"><text:span text:style-name="T1">Thanks for your listening!</text:span></text:p>
              </text:list-header>
            </text:list>
          </draw:text-box>
        </draw:frame>
        <draw:frame draw:name="圖片 6" draw:style-name="gr1" draw:text-style-name="P3" draw:layer="layout" svg:width="25.4cm" svg:height="12.568cm" svg:x="0cm" svg:y="3.241cm">
          <draw:image xlink:href="Pictures/1000000100002521000012601268910AC7975FF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898989" loext:opacity="100%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meta:creation-date>2014-12-07T17:20:40</meta:creation-date>
    <dc:creator>user</dc:creator>
    <dc:date>2014-12-07T17:39:08.571000000</dc:date>
    <meta:editing-cycles>2</meta:editing-cycles>
    <meta:editing-duration>PT15M29S</meta:editing-duration>
    <meta:document-statistic meta:object-count="331"/>
    <meta:generator>LibreOffice/7.2.4.1$Windows_X86_64 LibreOffice_project/27d75539669ac387bb498e35313b970b7fe9c4f9</meta:generator>
  </office:meta>
</office:document-meta>
</file>